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6.00pt" fo:font-weight="normal" fo:font-family="Impact" style:font-family-asian="Impact" style:font-family-complex="Impact" fo:background-color="transparent" style:use-window-font-color="true"/>
    </style:style>
    <style:style style:name="T3" style:family="text">
      <style:text-properties fo:font-size="16.00pt" fo:font-weight="normal" fo:font-family="Impact" style:font-family-asian="Impact" style:font-family-complex="Impact" fo:background-color="transparent" style:use-window-font-color="true"/>
    </style:style>
    <style:style style:name="T4" style:family="text">
      <style:text-properties fo:font-size="16.00pt" fo:font-weight="normal" fo:font-family="Impact" style:font-family-asian="Impact" style:font-family-complex="Impact" fo:background-color="transparent" style:use-window-font-color="true"/>
    </style:style>
    <style:style style:name="T5" style:family="text">
      <style:text-properties fo:font-size="14.00pt" fo:font-weight="normal" fo:font-family="'Cambria Math'" style:font-family-asian="'Cambria Math'" style:font-family-complex="'Cambria Math'" fo:background-color="transparent" style:use-window-font-color="true"/>
    </style:style>
    <style:style style:name="T6" style:family="text">
      <style:text-properties fo:font-size="14.00pt" fo:font-weight="normal" fo:font-family="'Cambria Math'" style:font-family-asian="'Cambria Math'" style:font-family-complex="'Cambria Math'" fo:background-color="transparent" style:use-window-font-color="true"/>
    </style:style>
    <style:style style:name="T7" style:family="text">
      <style:text-properties fo:font-size="14.00pt" fo:font-weight="bold" fo:font-family="'Cambria Math'" style:font-family-asian="'Cambria Math'" style:font-family-complex="'Cambria Math'" fo:background-color="transparent" style:use-window-font-color="true"/>
    </style:style>
    <style:style style:name="T8" style:family="text">
      <style:text-properties fo:font-size="14.00pt" fo:font-weight="bold" fo:font-family="'Cambria Math'" style:font-family-asian="'Cambria Math'" style:font-family-complex="'Cambria Math'" fo:background-color="transparent" style:use-window-font-color="true"/>
    </style:style>
    <style:style style:name="T9" style:family="text">
      <style:text-properties fo:font-size="14.00pt" fo:font-weight="bold" fo:font-family="'Cambria Math'" style:font-family-asian="'Cambria Math'" style:font-family-complex="'Cambria Math'" fo:background-color="transparent" style:use-window-font-color="true"/>
    </style:style>
    <style:style style:name="T10" style:family="text">
      <style:text-properties fo:font-size="14.00pt" fo:font-weight="bold" fo:font-family="'Cambria Math'" style:font-family-asian="'Cambria Math'" style:font-family-complex="'Cambria Math'" fo:background-color="transparent" style:use-window-font-color="true"/>
    </style:style>
    <style:style style:name="T11" style:family="text">
      <style:text-properties fo:font-size="14.00pt" fo:font-weight="normal" fo:font-family="'Cambria Math'" style:font-family-asian="'Cambria Math'" style:font-family-complex="'Cambria Math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6.00pt" fo:font-weight="normal" fo:font-family="'Cambria Math'" style:font-family-asian="'Cambria Math'" style:font-family-complex="'Cambria Math'" fo:background-color="transparent" style:use-window-font-color="true"/>
    </style:style>
    <style:style style:name="T14" style:family="text">
      <style:text-properties fo:font-size="16.00pt" fo:font-weight="normal" fo:font-family="'Cambria Math'" style:font-family-asian="'Cambria Math'" style:font-family-complex="'Cambria Math'" fo:background-color="transparent" style:use-window-font-color="true"/>
    </style:style>
    <style:style style:name="T15" style:family="text">
      <style:text-properties fo:font-size="16.00pt" fo:font-weight="normal" fo:font-family="'Cambria Math'" style:font-family-asian="'Cambria Math'" style:font-family-complex="'Cambria Math'" fo:background-color="transparent" style:use-window-font-color="true"/>
    </style:style>
    <style:style style:name="T16" style:family="text">
      <style:text-properties fo:font-size="16.00pt" fo:font-weight="normal" fo:font-family="'Cambria Math'" style:font-family-asian="'Cambria Math'" style:font-family-complex="'Cambria Math'" fo:background-color="transparent" style:use-window-font-color="true"/>
    </style:style>
    <style:style style:name="T17" style:family="text">
      <style:text-properties fo:font-size="16.00pt" fo:font-weight="normal" fo:font-family="'Cambria Math'" style:font-family-asian="'Cambria Math'" style:font-family-complex="'Cambria Math'" fo:background-color="transparent" style:use-window-font-color="true"/>
    </style:style>
    <style:style style:name="T18" style:family="text">
      <style:text-properties fo:font-size="16.00pt" fo:font-weight="bold" fo:font-family="'Cambria Math'" style:font-family-asian="'Cambria Math'" style:font-family-complex="'Cambria Math'" fo:background-color="transparent" style:use-window-font-color="true"/>
    </style:style>
    <style:style style:name="T19" style:family="text">
      <style:text-properties fo:font-size="14.00pt" fo:font-weight="normal" fo:font-family="'Cambria Math'" style:font-family-asian="'Cambria Math'" style:font-family-complex="'Cambria Math'" fo:background-color="transparent" style:use-window-font-color="true"/>
    </style:style>
    <style:style style:name="T20" style:family="text">
      <style:text-properties fo:font-size="14.00pt" fo:font-weight="normal" fo:font-family="'Cambria Math'" style:font-family-asian="'Cambria Math'" style:font-family-complex="'Cambria Math'" fo:background-color="transparent" style:use-window-font-color="true"/>
    </style:style>
    <style:style style:name="T21" style:family="text">
      <style:text-properties fo:font-size="14.00pt" fo:font-weight="normal" fo:font-family="'Cambria Math'" style:font-family-asian="'Cambria Math'" style:font-family-complex="'Cambria Math'" fo:background-color="transparent" style:use-window-font-color="true"/>
    </style:style>
    <style:style style:name="T22" style:family="text">
      <style:text-properties fo:font-size="14.00pt" fo:font-weight="normal" fo:font-family="'Cambria Math'" style:font-family-asian="'Cambria Math'" style:font-family-complex="'Cambria Math'" fo:background-color="transparent" style:use-window-font-color="true"/>
    </style:style>
    <style:style style:name="T23" style:family="text">
      <style:text-properties fo:font-size="14.00pt" fo:font-weight="normal" fo:font-family="'Cambria Math'" style:font-family-asian="'Cambria Math'" style:font-family-complex="'Cambria Math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00.00%" fo:text-align="left" fo:margin-bottom="10.00pt"/>
    </style:style>
    <style:style style:name="P3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<text:s text:c="120"/></text:span><text:span text:style-name="T2">TITKOS</text:span><text:span text:style-name="T3">íR</text:span><text:span text:style-name="T4">ÁS</text:span></text:p>
      <text:p text:style-name="P1"><text:span text:style-name="T4"/></text:p>
      <text:p text:style-name="P1"><text:span text:style-name="T5">Kód:</text:span><text:span text:style-name="T6"/></text:p>
      <text:p text:style-name="P2"><text:span text:style-name="T7">A<text:s text:c="2"/>Á<text:s text:c="2"/>B<text:s text:c="2"/>C<text:s text:c="2"/>CS<text:s text:c="2"/>D<text:s text:c="2"/>E<text:s text:c="2"/>É<text:s text:c="2"/>F<text:s text:c="2"/>G<text:s text:c="3"/>GY<text:s text:c="3"/>H<text:s text:c="3"/>I<text:s text:c="7"/></text:span><text:span text:style-name="T8">í</text:span><text:span text:style-name="T9"><text:s text:c="6"/>J<text:s text:c="6"/>K<text:s text:c="3"/>L<text:s text:c="5"/>LY<text:s text:c="4"/>M<text:s text:c="3"/>N<text:s text:c="5"/>NY<text:s text:c="4"/>O<text:s text:c="3"/>Ó<text:s text:c="5"/>Ö<text:s text:c="3"/></text:span><text:span text:style-name="T10">Ő<text:s text:c="4"/>P<text:s text:c="5"/>R<text:s text:c="4"/>S<text:s text:c="5"/>SZ<text:s text:c="3"/>T<text:s text:c="5"/>TY<text:s text:c="3"/>U<text:s text:c="5"/>Ú<text:s text:c="4"/>Ü<text:s text:c="5"/>Ű<text:s text:c="6"/>V<text:s text:c="3"/>Z<text:s text:c="5"/>ZS</text:span></text:p>
      <text:p text:style-name="P2"><text:span text:style-name="T10">1<text:s text:c="2"/>2<text:s text:c="2"/>3<text:s text:c="2"/>4<text:s text:c="3"/>5<text:s text:c="4"/>6<text:s text:c="3"/>7<text:s text:c="2"/>8<text:s text:c="2"/>9 1O 11<text:s text:c="2"/>12 13<text:s text:c="2"/>14 15<text:s text:c="4"/>16 17 18<text:s text:c="4"/>19<text:s text:c="2"/>2O<text:s text:c="3"/>21<text:s text:c="3"/>22<text:s text:c="2"/>23<text:s text:c="2"/>24<text:s text:c="2"/>25<text:s text:c="2"/>26<text:s text:c="2"/>27<text:s text:c="2"/>28<text:s text:c="2"/>29<text:s text:c="3"/>3O<text:s text:c="3"/>31<text:s text:c="2"/>32<text:s text:c="2"/>33<text:s text:c="2"/>34<text:s text:c="4"/>35<text:s text:c="2"/>36<text:s text:c="2"/>37<text:s text:c="2"/>38</text:span><text:span text:style-name="T11"/></text:p>
      <text:p text:style-name="P3"><text:span text:style-name="T12"/></text:p>
      <text:p text:style-name="P3"><text:span text:style-name="T13">Mi a neve a húsev</text:span><text:span text:style-name="T14">ő növénynek</text:span><text:span text:style-name="T15">?</text:span><text:span text:style-name="T16">Fejtsd meg a kód alapján</text:span><text:span text:style-name="T17">!</text:span></text:p>
      <text:p text:style-name="P3"><text:span text:style-name="T17"/></text:p>
      <text:p text:style-name="P3"><text:span text:style-name="T18">12<text:s text:c="3"/>1<text:s text:c="4"/>27<text:s text:c="3"/>19<text:s text:c="3"/>1<text:s text:c="4"/>3o<text:s text:c="4"/>9<text:s text:c="3"/>35</text:span></text:p>
      <text:p text:style-name="P3"><text:span text:style-name="T18">//////////////////////////////////------------------------------------------------------------------</text:span></text:p>
      <text:p text:style-name="P3"><text:span text:style-name="T18">36<text:s text:c="3"/>8<text:s text:c="3"/>2o<text:s text:c="4"/>32<text:s text:c="3"/>39<text:s text:c="16"/>17<text:s text:c="3"/>8<text:s text:c="4"/>11<text:s text:c="4"/>5<text:s text:c="5"/>1<text:s text:c="4"/>26<text:s text:c="4"/>23<text:s text:c="4"/>15<text:s text:c="4"/>1</text:span></text:p>
      <text:p text:style-name="P3"><text:span text:style-name="T18">///////////////////////////////////////////////////////--------------------------------------------------------------------------</text:span></text:p>
      <text:p text:style-name="P3"><text:span text:style-name="T18">16<text:s text:c="4"/>1<text:s text:c="5"/>2o<text:s text:c="3"/>5<text:s text:c="4"/>23<text:s text:c="5"/>16<text:s text:c="4"/>1</text:span></text:p>
      <text:p text:style-name="P3"><text:span text:style-name="T18">///////////////////////////-----------------------------------------------</text:span></text:p>
      <text:p text:style-name="P3"><text:span text:style-name="T18">12<text:s text:c="4"/>14<text:s text:c="4"/>37<text:s text:c="4"/>23<text:s text:c="4"/>16<text:s text:c="4"/>1</text:span></text:p>
      <text:p text:style-name="P3"><text:span text:style-name="T18">//////////////////////////-------------------------------------------------</text:span></text:p>
      <text:p text:style-name="P3"><text:span text:style-name="T18"/></text:p>
      <text:p text:style-name="P3"><text:span text:style-name="T18"/></text:p>
      <text:p text:style-name="P3"><text:span text:style-name="T18"/></text:p>
      <text:p text:style-name="P3"><text:span text:style-name="T18"/></text:p>
      <text:p text:style-name="P3"><text:span text:style-name="T19">Megfejt</text:span><text:span text:style-name="T20">és:</text:span></text:p>
      <text:p text:style-name="P3"><text:span text:style-name="T20">HARMATFŰ</text:span></text:p>
      <text:p text:style-name="P3"><text:span text:style-name="T20">VÉNUSZ LÉGYCSAPÓJA</text:span></text:p>
      <text:p text:style-name="P3"><text:span text:style-name="T20">KANCSÓKA</text:span></text:p>
      <text:p text:style-name="P3"><text:span text:style-name="T20">H</text:span><text:span text:style-name="T21">í</text:span><text:span text:style-name="T22">ZÓKA</text:span><text:span text:style-name="T23"/></text:p>
      <text:p text:style-name="P3"><text:span text:style-name="T23"><text:s text:c="20"/></text:span><text:span text:style-name="T2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