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Listaszerűbekezdés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Listaszerűbekezdés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Listaszerűbekezdés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Listaszerűbekezdés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Listaszerűbekezdés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Listaszerűbekezdés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Listaszerűbekezdés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Listaszerűbekezdés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Listaszerűbekezdés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Listaszerűbekezdés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Listaszerűbekezdés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Listaszerűbekezdés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ál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ál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ál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ál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egédanyag</text:p>
      <text:p text:style-name="P2">Szövegértelmező kérdéssor</text:p>
      <text:p text:style-name="P3">Jámborné Balog Tünde: Mérem, de mit?</text:p>
      <text:p text:style-name="P4">(6. osztály, magyaróra)</text:p>
      <text:p text:style-name="P5"/>
      <text:list text:style-name="LFO1" text:continue-numbering="true">
        <text:list-item>
          <text:p text:style-name="P6">Ki volt Szent Ágoston, és mikor élt?</text:p>
        </text:list-item>
        <text:list-item>
          <text:p text:style-name="P7">Melyik művében írt az időről?</text:p>
        </text:list-item>
        <text:list-item>
          <text:p text:style-name="P8">Hányféle időt<text:s/>különböztet meg, és mi jellemző ezekre?</text:p>
        </text:list-item>
        <text:list-item>
          <text:p text:style-name="P9">Hol található az idő?</text:p>
        </text:list-item>
        <text:list-item>
          <text:p text:style-name="P10">Írjatok ki a szövegből négy állandósult kifejezést, amelyet az időre szoktunk mondani!</text:p>
        </text:list-item>
        <text:list-item>
          <text:p text:style-name="P11">Milyen írókat, költőket említ a szöveg?</text:p>
        </text:list-item>
        <text:list-item>
          <text:p text:style-name="P12">Mi az időmérés természetes egysége? Honnan ered?</text:p>
        </text:list-item>
        <text:list-item>
          <text:p text:style-name="P13">Mi a Vénusz bolygó<text:s/>másik neve?</text:p>
        </text:list-item>
        <text:list-item>
          <text:p text:style-name="P14">Mi a klepszidra és a gnómon?</text:p>
        </text:list-item>
        <text:list-item>
          <text:p text:style-name="P15">Mikor jelentek meg a mechanikus órák?</text:p>
        </text:list-item>
        <text:list-item>
          <text:p text:style-name="P16">Mi segít nekünk az órán kívül az időben való tájékozódásban?</text:p>
        </text:list-item>
        <text:list-item>
          <text:p text:style-name="P17">Ki a szöveg szerzője?</text:p>
        </text:list-item>
      </text:list>
      <text:p text:style-name="P18"/>
      <text:p text:style-name="P19"/>
      <text:p text:style-name="P20">Szabó Emőke</text:p>
      <text:p text:style-name="P21">Érmihályfalvi Zelk Zoltán Általános Iskola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ya_Apa</meta:initial-creator>
    <dc:creator>Anya_Apa</dc:creator>
    <meta:creation-date>2016-11-11T15:27:00Z</meta:creation-date>
    <dc:date>2016-11-13T08:34:00Z</dc:date>
    <meta:template xlink:href="Normal" xlink:type="simple"/>
    <meta:editing-cycles>3</meta:editing-cycles>
    <meta:editing-duration>PT540S</meta:editing-duration>
    <meta:document-statistic meta:page-count="1" meta:paragraph-count="1" meta:word-count="83" meta:character-count="657" meta:row-count="4" meta:non-whitespace-character-count="575"/>
  </office:meta>
</office:document-meta>
</file>