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3f7a" officeooo:paragraph-rsid="000a3f7a"/>
    </style:style>
    <style:style style:name="P2" style:family="paragraph" style:parent-style-name="Standard">
      <style:paragraph-properties fo:line-height="200%"/>
      <style:text-properties officeooo:rsid="000a3f7a" officeooo:paragraph-rsid="000a3f7a"/>
    </style:style>
    <style:style style:name="P3" style:family="paragraph" style:parent-style-name="Standard">
      <style:paragraph-properties fo:line-height="200%">
        <style:tab-stops>
          <style:tab-stop style:position="14.531cm" style:leader-style="dotted" style:leader-text="."/>
        </style:tab-stops>
      </style:paragraph-properties>
      <style:text-properties officeooo:rsid="000a3f7a" officeooo:paragraph-rsid="000a3f7a"/>
    </style:style>
    <style:style style:name="P4" style:family="paragraph" style:parent-style-name="Standard">
      <style:paragraph-properties fo:line-height="200%">
        <style:tab-stops>
          <style:tab-stop style:position="14.591cm" style:leader-style="dotted" style:leader-text="."/>
        </style:tab-stops>
      </style:paragraph-properties>
      <style:text-properties officeooo:rsid="000a3f7a" officeooo:paragraph-rsid="000a3f7a"/>
    </style:style>
    <style:style style:name="P5" style:family="paragraph" style:parent-style-name="Standard">
      <style:paragraph-properties fo:text-align="center" style:justify-single-word="false"/>
      <style:text-properties fo:font-size="15pt" officeooo:rsid="000a3f7a" officeooo:paragraph-rsid="000a3f7a" style:font-size-asian="15pt" style:font-size-complex="15pt"/>
    </style:style>
    <style:style style:name="P6" style:family="paragraph" style:parent-style-name="Standard" style:master-page-name="">
      <style:paragraph-properties fo:line-height="200%" style:page-number="auto"/>
      <style:text-properties officeooo:rsid="000a3f7a" officeooo:paragraph-rsid="000a3f7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Aranynál is drágább</text:p>
      <text:p text:style-name="P1"/>
      <text:p text:style-name="P1">1.) <text:span text:style-name="T1"><text:s/>Igaz-hamis</text:span></text:p>
      <text:p text:style-name="P1"/>
      <text:p text:style-name="P6">A rizst Délkelet-Ázsiában már 5000 éve ismerik.</text:p>
      <text:p text:style-name="P2">Európában a kukoricát már több ezer éve fogyasztják.</text:p>
      <text:p text:style-name="P2">A burgonya ázsiai eredetű, nagy keményítőtartalmú népélelmezési cikk.</text:p>
      <text:p text:style-name="P2">A tömjén az egyik legősibb kereskedelmi luxuscikk volt.</text:p>
      <text:p text:style-name="P2">Vannak bankok, ahol a növények magjait őrzik (Magyarországon is van ilyen).</text:p>
      <text:p text:style-name="P2"/>
      <text:p text:style-name="P2">2.) <text:span text:style-name="T1">Válaszolj a kérdésekre a szöveg alapján!</text:span></text:p>
      <text:p text:style-name="P2">A kukoricát melyik felfedező hozta be Európába és mikor?</text:p>
      <text:p text:style-name="P3"><text:tab/></text:p>
      <text:p text:style-name="P2">Mit jelent az, ha azt mondjuk, aranyárban van?</text:p>
      <text:p text:style-name="P4"><text:tab/></text:p>
      <text:p text:style-name="P4">Mi a tömjén?</text:p>
      <text:p text:style-name="P4"><text:tab/></text:p>
      <text:p text:style-name="P4">Miért drága a valódi sáfrány?</text:p>
      <text:p text:style-name="P4"><text:tab/></text:p>
      <text:p text:style-name="P4">Mire való a kakukkfű?</text:p>
      <text:p text:style-name="P4"><text:tab/></text:p>
      <text:p text:style-name="P4">Mire jók, mire kellettelk a magbankok? Létezik-e ilyen Magyarországon?</text:p>
      <text:p text:style-name="P4"><text:tab/></text:p>
      <text:p text:style-name="P4">Hol alakítottak ki néhány évvel ezelőtt magbunkert, vetőmagszéfet? Milyen fontos jellemzői vannak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10-24T21:57:54.119986958</meta:creation-date>
    <dc:date>2018-10-24T22:09:14.058594043</dc:date>
    <dc:creator>user </dc:creator>
    <meta:editing-duration>P0D</meta:editing-duration>
    <meta:editing-cycles>1</meta:editing-cycles>
    <meta:document-statistic meta:table-count="0" meta:image-count="0" meta:object-count="0" meta:page-count="1" meta:paragraph-count="21" meta:word-count="104" meta:character-count="714" meta:non-whitespace-character-count="618"/>
    <meta:generator>LibreOffice/4.2.4.2$Linux_x86 LibreOffice_project/420m0$Build-2</meta:generator>
  </office:meta>
</office:document-meta>
</file>