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c44" officeooo:paragraph-rsid="0019dc44"/>
    </style:style>
    <style:style style:name="P2" style:family="paragraph" style:parent-style-name="Standard">
      <style:text-properties officeooo:rsid="001b805d" officeooo:paragraph-rsid="001b805d"/>
    </style:style>
    <style:style style:name="P3" style:family="paragraph" style:parent-style-name="Standard">
      <style:text-properties officeooo:rsid="001cad80" officeooo:paragraph-rsid="001cad80"/>
    </style:style>
    <style:style style:name="P4" style:family="paragraph" style:parent-style-name="Standard">
      <style:text-properties fo:font-size="16pt" fo:font-weight="bold" officeooo:rsid="0019dc44" officeooo:paragraph-rsid="0019dc44" style:font-size-asian="16pt" style:font-weight-asian="bold" style:font-size-complex="16pt" style:font-weight-complex="bold"/>
    </style:style>
    <style:style style:name="T1" style:family="text">
      <style:text-properties officeooo:rsid="001b80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Óravázlat</text:p>
      <text:p text:style-name="P1"/>
      <text:p text:style-name="P1">Óra: Rajz</text:p>
      <text:p text:style-name="P1">Osztály: 2. évf.</text:p>
      <text:p text:style-name="P1">Tananyag: Színek és formák</text:p>
      <text:p text:style-name="P1">Téma: Gondolatok, érzelmek kinyilvánítása képekben, színekben</text:p>
      <text:p text:style-name="P1">Tanító: Pásztorné Bári Emese</text:p>
      <text:p text:style-name="P1">Dátum: 2019.05.22.</text:p>
      <text:p text:style-name="P1">Felhasznált irodalom: Szitakötő ifj. magazin 2019-2</text:p>
      <text:p text:style-name="P1"/>
      <text:p text:style-name="P1"/>
      <text:p text:style-name="P1">I. Bevezetés, motiváció</text:p>
      <text:p text:style-name="P1">1. Beszélgetés az emlékekről, emlékezésről</text:p>
      <text:p text:style-name="P1">- Milyen emlékeid vannak kicsi korodból?<text:tab/><text:tab/>- kézfeltartással lehet összegyűjteni <text:tab/><text:tab/><text:tab/><text:tab/><text:tab/><text:tab/><text:tab/><text:tab/><text:tab/>jó emlék két kéz emel a magasba – rossz <text:tab/><text:tab/><text:tab/><text:tab/><text:tab/><text:tab/><text:tab/><text:tab/>emlék egy kéz a magasba</text:p>
      <text:p text:style-name="P1">- Milyen emlékeid vannak a közel múltból?</text:p>
      <text:p text:style-name="P1"/>
      <text:p text:style-name="P1">2. Előkészítése az alkotó munkának:</text:p>
      <text:p text:style-name="P1">- csukott szemmel válasszanak ki egy emléket, ami számukra fontos (jó vagy rossz), ne árulják el gyerekek</text:p>
      <text:p text:style-name="P1">- Történet <text:span text:style-name="T1">felolvasása: Szitakötő 4.-5. oldal: Emlékbolt c. történet</text:span></text:p>
      <text:p text:style-name="P2">Megfigyelési szempontok: gondolatok a történethez</text:p>
      <text:p text:style-name="P2"><text:tab/>Jó lenne-e egy ilyen hely?</text:p>
      <text:p text:style-name="P2"><text:tab/>Te cselénél-e emléket?</text:p>
      <text:p text:style-name="P2"><text:tab/>Miért akarta a kisfiú elcserélni az emlékét? Jól tette-e?</text:p>
      <text:p text:style-name="P2">- Felolvasás, majd megfigyelések, gondolatok megbeszélése</text:p>
      <text:p text:style-name="P2"/>
      <text:p text:style-name="P2">3. Órai munka, feladat meghatározása</text:p>
      <text:p text:style-name="P2">- Emlékbolt készítése: Emlék, amit kiválasztott, rajz elkészítése</text:p>
      <text:p text:style-name="P2">- rajz mellé szöveg is készíthető</text:p>
      <text:p text:style-name="P2">- A/4-es rajzlap, színes ceruza, zsírkréta – szabadon választható az eszköz ezek közül</text:p>
      <text:p text:style-name="P2">- Instrukció: úgy készítse el a rajzot, hogy egyértelmű legyen, érzelmeid kifejezze, (boldogság, szomorúság)</text:p>
      <text:p text:style-name="P2"/>
      <text:p text:style-name="P3">4. Alkotó munka</text:p>
      <text:p text:style-name="P3"/>
      <text:p text:style-name="P3">5. Lezárás</text:p>
      <text:p text:style-name="P3">- Emlékbolt megtöltése a hengerbe tekert emlékekkel</text:p>
      <text:p text:style-name="P3">- kiegészítés: Játék: történet eljátszá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06:55:43.010000000</meta:creation-date>
    <dc:date>2019-05-26T07:23:08.126000000</dc:date>
    <meta:editing-duration>PT3M52S</meta:editing-duration>
    <meta:editing-cycles>1</meta:editing-cycles>
    <meta:document-statistic meta:table-count="0" meta:image-count="0" meta:object-count="0" meta:page-count="1" meta:paragraph-count="29" meta:word-count="187" meta:character-count="1351" meta:non-whitespace-character-count="1170"/>
    <meta:generator>LibreOffice/5.4.2.2$Windows_x86 LibreOffice_project/22b09f6418e8c2d508a9eaf86b2399209b0990f4</meta:generator>
  </office:meta>
</office:document-meta>
</file>