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5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ál" style:family="paragraph">
      <style:paragraph-properties fo:text-align="center"/>
    </style:style>
    <style:style style:name="T7" style:parent-style-name="Hiperhivatkozás" style:family="text">
      <style:text-properties fo:font-size="12pt" style:font-size-asian="12pt" style:font-size-complex="12pt"/>
    </style:style>
    <style:style style:name="P8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9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ál" style:family="paragraph">
      <style:paragraph-properties fo:text-align="center"/>
    </style:style>
    <style:style style:name="T11" style:parent-style-name="Hiperhivatkozás" style:family="text">
      <style:text-properties fo:font-size="12pt" style:font-size-asian="12pt" style:font-size-complex="12pt"/>
    </style:style>
    <style:style style:name="P12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ál" style:family="paragraph">
      <style:paragraph-properties fo:text-align="center"/>
    </style:style>
    <style:style style:name="T15" style:parent-style-name="Hiperhivatkozás" style:family="text">
      <style:text-properties fo:font-size="12pt" style:font-size-asian="12pt" style:font-size-complex="12pt"/>
    </style:style>
    <style:style style:name="P16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ál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Ha Holle anyó párnáját rázza</text:p>
      <text:p text:style-name="P2">wordwall-feladatok</text:p>
      <text:p text:style-name="P3">Bíró Szilvia feladata alapján</text:p>
      <text:p text:style-name="P4"/>
      <text:p text:style-name="P5">1. képek és a szövegben vastagon kiemelt szavak. Párosítós.</text:p>
      <text:p text:style-name="P6"><text:a xlink:href="https://wordwall.net/hu/resource/25996555" office:target-frame-name="_top" xlink:show="replace"><text:span text:style-name="T7">https://wordwall.net/hu/resource/25996555</text:span></text:a></text:p>
      <text:p text:style-name="P8"/>
      <text:p text:style-name="P9">2. képek és Bíró Szilvia által használt mondatok a szövegből. Kvíz jellegűen.</text:p>
      <text:p text:style-name="P10"><text:a xlink:href="https://wordwall.net/hu/resource/25997724" office:target-frame-name="_top" xlink:show="replace"><text:span text:style-name="T11">https://wordwall.net/hu/resource/25997724</text:span></text:a></text:p>
      <text:p text:style-name="P12"/>
      <text:p text:style-name="P13">3. A szövegben kiemelt szavak és Bíró Szilvia mondatai.<text:s/>Keresztrejtvény.</text:p>
      <text:p text:style-name="P14"><text:a xlink:href="https://wordwall.net/hu/resource/25998836" office:target-frame-name="_top" xlink:show="replace"><text:span text:style-name="T15">https://wordwall.net/hu/resource/25998836</text:span></text:a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02T14:35:00Z</meta:creation-date>
    <dc:date>2021-12-02T16:48:00Z</dc:date>
    <meta:template xlink:href="Normal" xlink:type="simple"/>
    <meta:editing-cycles>1</meta:editing-cycles>
    <meta:editing-duration>PT6840S</meta:editing-duration>
    <meta:document-statistic meta:page-count="1" meta:paragraph-count="1" meta:word-count="75" meta:character-count="594" meta:row-count="4" meta:non-whitespace-character-count="520"/>
  </office:meta>
</office:document-meta>
</file>