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ouTube Sans" svg:font-family="'YouTube Sans', Roboto, sans-serif"/>
  </office:font-face-decls>
  <office:automatic-styles>
    <style:style style:name="P1" style:family="paragraph" style:parent-style-name="Heading_20_1">
      <style:paragraph-properties fo:line-height="100%"/>
      <style:text-properties officeooo:rsid="001de04e" officeooo:paragraph-rsid="001de04e"/>
    </style:style>
    <style:style style:name="P2" style:family="paragraph" style:parent-style-name="Standard">
      <style:text-properties officeooo:rsid="001cdff3" officeooo:paragraph-rsid="001cdff3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214f8c" officeooo:paragraph-rsid="00214f8c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de04e" officeooo:paragraph-rsid="001de04e"/>
    </style:style>
    <style:style style:name="P5" style:family="paragraph" style:parent-style-name="Standard">
      <style:paragraph-properties fo:line-height="100%"/>
      <style:text-properties officeooo:rsid="001de04e" officeooo:paragraph-rsid="001de04e"/>
    </style:style>
    <style:style style:name="P6" style:family="paragraph" style:parent-style-name="Standard">
      <style:text-properties officeooo:rsid="001fc11c" officeooo:paragraph-rsid="001fc11c"/>
    </style:style>
    <style:style style:name="P7" style:family="paragraph" style:parent-style-name="Standard">
      <style:paragraph-properties fo:line-height="115%"/>
      <style:text-properties officeooo:rsid="001fc11c" officeooo:paragraph-rsid="001fc11c"/>
    </style:style>
    <style:style style:name="P8" style:family="paragraph" style:parent-style-name="Standard">
      <style:paragraph-properties fo:line-height="115%"/>
      <style:text-properties fo:font-style="italic" officeooo:rsid="0023473f" officeooo:paragraph-rsid="0023473f" style:font-style-asian="italic" style:font-style-complex="italic"/>
    </style:style>
    <style:style style:name="P9" style:family="paragraph" style:parent-style-name="Standard">
      <style:paragraph-properties fo:line-height="115%"/>
      <style:text-properties fo:font-style="italic" officeooo:rsid="0020e477" officeooo:paragraph-rsid="0020e477" style:font-style-asian="italic" style:font-style-complex="italic"/>
    </style:style>
    <style:style style:name="P10" style:family="paragraph" style:parent-style-name="Standard">
      <style:text-properties officeooo:rsid="0020e477" officeooo:paragraph-rsid="0020e477"/>
    </style:style>
    <style:style style:name="P11" style:family="paragraph" style:parent-style-name="Standard">
      <style:paragraph-properties fo:line-height="115%"/>
      <style:text-properties officeooo:rsid="0020e477" officeooo:paragraph-rsid="0020e477"/>
    </style:style>
    <style:style style:name="P12" style:family="paragraph" style:parent-style-name="Standard">
      <style:text-properties officeooo:rsid="0020ff25" officeooo:paragraph-rsid="0020ff25"/>
    </style:style>
    <style:style style:name="P13" style:family="paragraph" style:parent-style-name="Standard">
      <style:paragraph-properties fo:line-height="115%"/>
      <style:text-properties officeooo:rsid="0020ff25" officeooo:paragraph-rsid="0020ff25"/>
    </style:style>
    <style:style style:name="P14" style:family="paragraph" style:parent-style-name="Standard">
      <style:paragraph-properties fo:line-height="115%"/>
      <style:text-properties officeooo:rsid="00214f8c" officeooo:paragraph-rsid="00214f8c"/>
    </style:style>
    <style:style style:name="P15" style:family="paragraph" style:parent-style-name="Standard">
      <style:paragraph-properties fo:line-height="115%"/>
      <style:text-properties officeooo:rsid="0023473f" officeooo:paragraph-rsid="0023473f"/>
    </style:style>
    <style:style style:name="T1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Liberation Serif" fo:font-size="12pt" fo:font-style="italic" fo:font-weight="normal" officeooo:rsid="001fc11c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c11c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e477"/>
    </style:style>
    <style:style style:name="T7" style:family="text">
      <style:text-properties officeooo:rsid="0020ff25"/>
    </style:style>
    <style:style style:name="T8" style:family="text">
      <style:text-properties officeooo:rsid="00214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ITAKÖTŐ 58. szám</text:p>
      <text:p text:style-name="P2">44. oldal</text:p>
      <text:p text:style-name="P2">Balzsamfű és ördögr<text:span text:style-name="T6">a</text:span>kolya, Szigeti Zoltán írása</text:p>
      <text:p text:style-name="P2"/>
      <text:p text:style-name="P2"/>
      <text:p text:style-name="P3">Zenés virág-rajz</text:p>
      <text:p text:style-name="P2"/>
      <text:p text:style-name="P2"/>
      <text:p text:style-name="P2"/>
      <text:p text:style-name="P2"/>
      <text:p text:style-name="P4">Hallgassátok meg a következő linken levő dalokat.</text:p>
      <text:p text:style-name="P4"/>
      <text:p text:style-name="P4"/>
      <text:p text:style-name="P8">Drazsé: Hóvirág 2.27 perc</text:p>
      <text:p text:style-name="P15"><text:a xlink:type="simple" xlink:href="https://www.youtube.com/watch?v=t__sTe2vxzg" text:style-name="Internet_20_link" text:visited-style-name="Visited_20_Internet_20_Link">https://www.youtube.com/watch?v=t__sTe2vxzg</text:a></text:p>
      <text:p text:style-name="P15"/>
      <text:h text:style-name="P1" text:outline-level="1"><text:span text:style-name="T1">Balázs Árpád – Bodzavirág </text:span><text:span text:style-name="T2">1.58 perc</text:span></text:h>
      <text:p text:style-name="P5"><text:a xlink:type="simple" xlink:href="https://www.youtube.com/watch?v=6td7ecacZic" text:style-name="Internet_20_link" text:visited-style-name="Visited_20_Internet_20_Link">https://www.youtube.com/watch?v=6td7ecacZic</text:a></text:p>
      <text:p text:style-name="P4"/>
      <text:p text:style-name="P4"/>
      <text:p text:style-name="P7"><text:span text:style-name="T5">Gryllus Vilmos: Pitypang 0.48 perc</text:span></text:p>
      <text:p text:style-name="P7"><text:a xlink:type="simple" xlink:href="https://www.youtube.com/watch?v=w3cNLM4Rw3I&amp;list=PL90RHzwfdOMsVgduMkwAZH8E7e5ppoVo3&amp;index=7" text:style-name="Internet_20_link" text:visited-style-name="Visited_20_Internet_20_Link">https://www.youtube.com/watch?v=w3cNLM4Rw3I&amp;list=PL90RHzwfdOMsVgduMkwAZH8E7e5ppoVo3&amp;index=7</text:a></text:p>
      <text:p text:style-name="P7"/>
      <text:p text:style-name="P9">Zelk Zoltán: Csilingel a gyöngyvirág <text:span text:style-name="T7">2.10 perc</text:span></text:p>
      <text:p text:style-name="P11"><text:a xlink:type="simple" xlink:href="https://www.youtube.com/watch?v=U8UuiEYz5qk" text:style-name="Internet_20_link" text:visited-style-name="Visited_20_Internet_20_Link">https://www.youtube.com/watch?v=U8UuiEYz5qk</text:a></text:p>
      <text:p text:style-name="P10"><text:s/></text:p>
      <text:p text:style-name="P10"/>
      <text:p text:style-name="P13">A dalok közül válaszd ki a neked legjobban tetszőt.</text:p>
      <text:p text:style-name="P13">Rajzold le, mire gondoltál, mit éreztél a dal hallgatása közben.</text:p>
      <text:p text:style-name="P13">A rajzokat csoportosítsátok a dalok szerint.</text:p>
      <text:p text:style-name="P13">Melyik rajzhoz készült a legtöbb rajz?</text:p>
      <text:p text:style-name="P13">Melyikhez a legkevesebb?</text:p>
      <text:p text:style-name="P14">Miért?</text:p>
      <text:p text:style-name="P14"/>
      <text:p text:style-name="P12">A legkevesebb rajzot megihlető dalhoz készítsetek közösen egy montázst úgy, hogy mindenki csak egy dolgot rajzol a dalhoz, majd ezekből közösen alkossatok egy nagy képet.</text:p>
      <text:p text:style-name="P12"/>
      <text:p text:style-name="P12"/>
      <text:p text:style-name="P12"/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ouTube Sans" svg:font-family="'YouTube Sans', 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4:42:09.802000000</meta:creation-date>
    <dc:date>2022-05-16T16:13:54.086000000</dc:date>
    <meta:editing-duration>PT7M11S</meta:editing-duration>
    <meta:editing-cycles>1</meta:editing-cycles>
    <meta:document-statistic meta:table-count="0" meta:image-count="0" meta:object-count="0" meta:page-count="1" meta:paragraph-count="21" meta:word-count="105" meta:character-count="897" meta:non-whitespace-character-count="810"/>
    <meta:generator>LibreOffice/7.3.1.3$Windows_X86_64 LibreOffice_project/a69ca51ded25f3eefd52d7bf9a5fad8c90b87951</meta:generator>
  </office:meta>
</office:document-meta>
</file>