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 Sans" svg:font-family="'Open Sans', 'Helvetica Neue', Helvetica, Arial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fo:color="#000000" loext:opacity="100%" style:font-name="Times New Roman" fo:font-style="italic" officeooo:paragraph-rsid="00038742" style:font-style-asian="italic" style:font-style-complex="italic"/>
    </style:style>
    <style:style style:name="P2" style:family="paragraph" style:parent-style-name="List_20_Paragraph" style:list-style-name="WWNum1">
      <style:text-properties fo:color="#000000" loext:opacity="100%" style:font-name="Times New Roman" fo:language="hu" fo:country="HU" fo:font-style="italic" officeooo:paragraph-rsid="00038742" style:font-style-asian="italic" style:font-style-complex="italic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weight="bold" officeooo:paragraph-rsid="000c6a4a" style:font-weight-asian="bold" style:font-weight-complex="bold"/>
    </style:style>
    <style:style style:name="P4" style:family="paragraph" style:parent-style-name="Standard">
      <style:text-properties fo:language="hu" fo:country="HU" fo:font-style="normal" officeooo:paragraph-rsid="000c6a4a" style:font-style-asian="normal" style:font-style-complex="normal"/>
    </style:style>
    <style:style style:name="P5" style:family="paragraph" style:parent-style-name="Standard">
      <style:text-properties fo:font-style="normal" officeooo:rsid="00038742" officeooo:paragraph-rsid="00084816" style:font-style-asian="normal" style:font-style-complex="normal"/>
    </style:style>
    <style:style style:name="P6" style:family="paragraph" style:parent-style-name="Standard">
      <style:text-properties fo:font-style="normal" officeooo:rsid="000c6a4a" officeooo:paragraph-rsid="000c6a4a" style:font-style-asian="normal" style:font-style-complex="normal"/>
    </style:style>
    <style:style style:name="P7" style:family="paragraph" style:parent-style-name="Standard">
      <style:paragraph-properties fo:margin-left="0in" fo:margin-right="0in" fo:text-indent="0in" style:auto-text-indent="false"/>
      <style:text-properties officeooo:paragraph-rsid="000c6a4a"/>
    </style:style>
    <style:style style:name="P8" style:family="paragraph" style:parent-style-name="Standard">
      <style:text-properties style:font-name="Times New Roman" fo:font-style="normal" officeooo:rsid="00038742" officeooo:paragraph-rsid="00038742" style:font-style-asian="normal" style:font-style-complex="normal"/>
    </style:style>
    <style:style style:name="P9" style:family="paragraph" style:parent-style-name="Standard">
      <style:text-properties fo:color="#3465a4" loext:opacity="100%" style:font-name="Times New Roman" fo:language="hu" fo:country="HU" fo:font-style="normal" officeooo:paragraph-rsid="00038742" style:font-style-asian="normal" style:font-style-complex="normal"/>
    </style:style>
    <style:style style:name="P10" style:family="paragraph" style:parent-style-name="Standard">
      <style:text-properties fo:color="#355269" loext:opacity="100%" style:font-name="Times New Roman" fo:font-style="normal" officeooo:rsid="00038742" officeooo:paragraph-rsid="00038742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tyle="normal" fo:font-weight="bold" officeooo:rsid="00038742" officeooo:paragraph-rsid="00071de8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color="#000000" loext:opacity="100%" style:font-name="Times New Roman" fo:font-style="normal" officeooo:rsid="00038742" officeooo:paragraph-rsid="00071de8" style:font-style-asian="normal" style:font-style-complex="normal"/>
    </style:style>
    <style:style style:name="P13" style:family="paragraph" style:parent-style-name="Standard" style:list-style-name="L4">
      <style:text-properties fo:color="#000000" loext:opacity="100%" style:font-name="Times New Roman" fo:font-style="normal" officeooo:rsid="00038742" officeooo:paragraph-rsid="00084816" style:font-style-asian="normal" style:font-style-complex="normal"/>
    </style:style>
    <style:style style:name="P14" style:family="paragraph" style:parent-style-name="Standard" style:list-style-name="L4">
      <style:text-properties fo:color="#000000" loext:opacity="100%" style:font-name="Times New Roman" fo:font-style="normal" officeooo:rsid="00084816" officeooo:paragraph-rsid="00084816" style:font-style-asian="normal" style:font-style-complex="normal"/>
    </style:style>
    <style:style style:name="P15" style:family="paragraph" style:parent-style-name="Standard">
      <style:text-properties fo:color="#000000" loext:opacity="100%" style:font-name="Times New Roman" fo:font-style="normal" officeooo:rsid="00084816" officeooo:paragraph-rsid="00084816" style:font-style-asian="normal" style:font-style-complex="normal"/>
    </style:style>
    <style:style style:name="P16" style:family="paragraph" style:parent-style-name="Standard">
      <style:text-properties fo:color="#000000" loext:opacity="100%" style:font-name="Times New Roman" fo:font-style="normal" officeooo:rsid="00084816" officeooo:paragraph-rsid="0009c3c1" style:font-style-asian="normal" style:font-style-complex="normal"/>
    </style:style>
    <style:style style:name="P17" style:family="paragraph" style:parent-style-name="Standard">
      <style:text-properties fo:color="#000000" loext:opacity="100%" style:font-name="Times New Roman" fo:font-style="normal" fo:font-weight="normal" officeooo:rsid="00084816" officeooo:paragraph-rsid="0009c3c1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loext:opacity="100%" style:font-name="Times New Roman" officeooo:paragraph-rsid="00084816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Times New Roman" fo:language="hu" fo:country="HU" fo:font-style="normal" officeooo:rsid="00084816" officeooo:paragraph-rsid="000aa1b1" style:font-style-asian="normal" style:font-style-complex="normal"/>
    </style:style>
    <style:style style:name="P20" style:family="paragraph" style:parent-style-name="Standard">
      <style:text-properties fo:color="#000000" loext:opacity="100%" style:font-name="Times New Roman" fo:language="hu" fo:country="HU" fo:font-style="normal" officeooo:rsid="000c6a4a" officeooo:paragraph-rsid="000c6a4a" style:font-style-asian="normal" style:font-style-complex="normal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Times New Roman" fo:language="hu" fo:country="HU" fo:font-style="normal" fo:font-weight="bold" officeooo:rsid="000aa1b1" officeooo:paragraph-rsid="000c6a4a" style:font-style-asian="normal" style:font-weight-asian="bold" style:font-style-complex="normal" style:font-weight-complex="bold"/>
    </style:style>
    <style:style style:name="P22" style:family="paragraph" style:parent-style-name="Standard" style:list-style-name="L3">
      <style:text-properties fo:color="#000000" loext:opacity="100%" style:font-name="Times New Roman" officeooo:paragraph-rsid="000c6a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94d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5c54c"/>
    </style:style>
    <style:style style:name="T5" style:family="text">
      <style:text-properties style:text-underline-style="none" officeooo:rsid="000c6a4a"/>
    </style:style>
    <style:style style:name="T6" style:family="text">
      <style:text-properties fo:language="hu" fo:country="HU"/>
    </style:style>
    <style:style style:name="T7" style:family="text">
      <style:text-properties fo:language="hu" fo:country="HU" officeooo:rsid="00071de8"/>
    </style:style>
    <style:style style:name="T8" style:family="text">
      <style:text-properties fo:language="hu" fo:country="HU" fo:font-weight="bold" style:font-weight-asian="bold" style:font-weight-complex="bold"/>
    </style:style>
    <style:style style:name="T9" style:family="text">
      <style:text-properties fo:language="hu" fo:country="HU" fo:font-weight="bold" officeooo:rsid="00071de8" style:font-weight-asian="bold" style:font-weight-complex="bold"/>
    </style:style>
    <style:style style:name="T10" style:family="text">
      <style:text-properties fo:language="hu" fo:country="HU" fo:font-weight="bold" officeooo:rsid="0009c3c1" style:font-weight-asian="bold" style:font-weight-complex="bold"/>
    </style:style>
    <style:style style:name="T11" style:family="text">
      <style:text-properties fo:language="hu" fo:country="HU" officeooo:rsid="00084816"/>
    </style:style>
    <style:style style:name="T12" style:family="text">
      <style:text-properties fo:language="hu" fo:country="HU" officeooo:rsid="0009c3c1"/>
    </style:style>
    <style:style style:name="T13" style:family="text">
      <style:text-properties fo:language="hu" fo:country="HU" fo:font-style="normal" officeooo:rsid="00084816" style:font-style-asian="normal" style:font-style-complex="normal"/>
    </style:style>
    <style:style style:name="T14" style:family="text">
      <style:text-properties fo:language="hu" fo:country="HU" fo:font-style="normal" fo:font-weight="bold" officeooo:rsid="00084816" style:font-style-asian="normal" style:font-weight-asian="bold" style:font-style-complex="normal" style:font-weight-complex="bold"/>
    </style:style>
    <style:style style:name="T15" style:family="text">
      <style:text-properties fo:language="hu" fo:country="HU" fo:font-style="normal" fo:font-weight="normal" officeooo:rsid="000aa1b1" style:font-style-asian="normal" style:font-weight-asian="normal" style:font-style-complex="normal" style:font-weight-complex="normal"/>
    </style:style>
    <style:style style:name="T16" style:family="text">
      <style:text-properties fo:language="hu" fo:country="HU" fo:font-style="normal" fo:font-weight="normal" officeooo:rsid="000c6a4a" style:font-style-asian="normal" style:font-weight-asian="normal" style:font-style-complex="normal" style:font-weight-complex="normal"/>
    </style:style>
    <style:style style:name="T17" style:family="text">
      <style:text-properties fo:language="hu" fo:country="HU" fo:font-style="normal" style:text-underline-style="none" fo:font-weight="normal" officeooo:rsid="000c6a4a" style:font-style-asian="normal" style:font-weight-asian="normal" style:font-style-complex="normal" style:font-weight-complex="normal"/>
    </style:style>
    <style:style style:name="T18" style:family="text">
      <style:text-properties fo:language="hu" fo:country="HU" fo:font-weight="normal" officeooo:rsid="0009c3c1" style:font-weight-asian="normal" style:font-weight-complex="normal"/>
    </style:style>
    <style:style style:name="T19" style:family="text">
      <style:text-properties fo:language="hu" fo:country="HU" fo:font-weight="normal" officeooo:rsid="000aa1b1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38742" style:font-weight-asian="normal" style:font-weight-complex="normal"/>
    </style:style>
    <style:style style:name="T22" style:family="text">
      <style:text-properties fo:font-weight="normal" officeooo:rsid="000aa1b1" style:font-weight-asian="normal" style:font-weight-complex="normal"/>
    </style:style>
    <style:style style:name="T23" style:family="text">
      <style:text-properties fo:font-weight="normal" officeooo:rsid="000c6a4a" style:font-weight-asian="normal" style:font-weight-complex="normal"/>
    </style:style>
    <style:style style:name="T24" style:family="text">
      <style:text-properties officeooo:rsid="000aa1b1"/>
    </style:style>
    <style:style style:name="T25" style:family="text">
      <style:text-properties officeooo:rsid="000c6a4a"/>
    </style:style>
    <style:style style:name="T26" style:family="text">
      <style:text-properties style:font-name="Times New Roman" fo:language="hu" fo:country="HU" officeooo:rsid="00084816"/>
    </style:style>
    <style:style style:name="T27" style:family="text">
      <style:text-properties style:font-name="Times New Roman" fo:language="hu" fo:country="HU" fo:font-style="normal" style:text-underline-style="none" fo:font-weight="normal" officeooo:rsid="000c6a4a" style:font-style-asian="normal" style:font-weight-asian="normal" style:font-style-complex="normal" style:font-weight-complex="normal"/>
    </style:style>
    <style:style style:name="T28" style:family="text">
      <style:text-properties style:font-name="Times New Roman" style:text-underline-style="none" officeooo:rsid="0005c54c"/>
    </style:style>
    <style:style style:name="T29" style:family="text">
      <style:text-properties fo:color="#3465a4" loext:opacity="100%" style:font-name="Times New Roman" style:text-underline-style="none" officeooo:rsid="0005c54c"/>
    </style:style>
    <style:style style:name="T30" style:family="text">
      <style:text-properties fo:color="#355269" loext:opacity="100%" style:font-name="Times New Roman" fo:language="hu" fo:country="HU" fo:font-style="normal" style:text-underline-style="none" fo:font-weight="normal" officeooo:rsid="000c6a4a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Times New Roman" fo:language="hu" fo:country="HU" officeooo:rsid="00084816"/>
    </style:style>
    <style:style style:name="T32" style:family="text">
      <style:text-properties fo:color="#000000" loext:opacity="100%" style:font-name="Times New Roman" fo:language="hu" fo:country="HU" fo:font-style="normal" style:text-underline-style="none" fo:font-weight="normal" officeooo:rsid="000c6a4a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Times New Roman" fo:language="hu" fo:country="HU" fo:font-style="normal" style:text-underline-style="none" officeooo:rsid="000c6a4a" style:font-style-asian="normal" style:font-style-complex="normal"/>
    </style:style>
    <style:style style:name="T34" style:family="text">
      <style:text-properties fo:color="#000000" loext:opacity="100%" style:font-name="Times New Roman" fo:language="hu" fo:country="HU" style:text-underline-style="none"/>
    </style:style>
    <style:style style:name="T35" style:family="text">
      <style:text-properties fo:color="#000000" loext:opacity="100%" style:font-name="Times New Roman" fo:language="hu" fo:country="HU" style:text-underline-style="none" officeooo:rsid="00084816"/>
    </style:style>
    <style:style style:name="T36" style:family="text">
      <style:text-properties fo:color="#000000" loext:opacity="100%" style:font-name="Times New Roman" style:text-underline-style="none" officeooo:rsid="0005c54c"/>
    </style:style>
    <style:style style:name="T37" style:family="text">
      <style:text-properties fo:color="#000000" loext:opacity="100%" style:font-name="Times New Roman" fo:font-size="12pt" fo:language="hu" fo:country="HU" style:text-underline-style="none" style:font-size-asian="12pt" style:font-name-complex="Times New Roman1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Könyvtári foglalkozás</text:span></text:p>
      <text:p text:style-name="P11"><text:span text:style-name="T7"/></text:p>
      <text:p text:style-name="P12"><text:span text:style-name="T7">Reszler Gábor: A z</text:span>öld arany <text:span text:style-name="T2">védelme -</text:span><text:span text:style-name="T1">Szitakötő </text:span><text:span text:style-name="T9">58. szám 42. oldal</text:span></text:p>
      <text:p text:style-name="P12"><text:span text:style-name="T9"/></text:p>
      <text:p text:style-name="P18"><text:span text:style-name="T13">1. </text:span><text:span text:style-name="T14">Ráhangolódás-</text:span><text:span text:style-name="T13"> Zenehallgatás: Gryllus Vilmos-</text:span><text:span text:style-name="T14">Hallgatag erdő</text:span></text:p>
      <text:p text:style-name="P5"><text:a xlink:type="simple" xlink:href="https://www.youtube.com/watch?v=heptctyvaA8" text:style-name="Internet_20_link" text:visited-style-name="Visited_20_Internet_20_Link"><text:span text:style-name="T35">https://www.youtube.com/watch?v=heptctyvaA8</text:span></text:a></text:p>
      <text:p text:style-name="P6"><text:span text:style-name="T35">2. </text:span><text:span text:style-name="T34">Beszélgetés - </text:span><text:span text:style-name="T37">erdőt ábrázoló képek alapján</text:span><text:span text:style-name="T34"> </text:span></text:p>
      <text:list xml:id="list3674000383" text:style-name="L4">
        <text:list-item>
          <text:p text:style-name="P13">Mi jut eszedbe<text:span text:style-name="T6"> </text:span><text:span text:style-name="T11">az erdőről?</text:span></text:p>
        </text:list-item>
        <text:list-item>
          <text:p text:style-name="P14"><text:span text:style-name="T6">Mikor voltál utoljára erdőben? Hol jártál, melyik erdőben? </text:span></text:p>
        </text:list-item>
        <text:list-item>
          <text:p text:style-name="P14"><text:span text:style-name="T6">Milyen fákat láttál?</text:span></text:p>
        </text:list-item>
        <text:list-item>
          <text:p text:style-name="P14"><text:span text:style-name="T6">Hogyan érezted magad?</text:span></text:p>
        </text:list-item>
        <text:list-item>
          <text:p text:style-name="P14"><text:span text:style-name="T6">Miért fontos az erdő szerinted?</text:span></text:p>
        </text:list-item>
      </text:list>
      <text:p text:style-name="P15"><text:span text:style-name="T6">2. </text:span><text:span text:style-name="T8">A cikk elolvasása- </text:span><text:span text:style-name="T18">megbeszélése</text:span></text:p>
      <text:p text:style-name="P17"><text:span text:style-name="T12">3. </text:span><text:span text:style-name="T10">Kooperatív c</text:span><text:span text:style-name="T8">soportmunka</text:span></text:p>
      <text:p text:style-name="P16"><text:span text:style-name="T10">S</text:span><text:span text:style-name="T18">zövegértési kérdéssor- </text:span><text:span text:style-name="T21">a Szitakötő program által közzétett kérdés</text:span><text:span text:style-name="T18">ek</text:span><text:span text:style-name="T19">et alkalmazzuk. </text:span></text:p>
      <text:list xml:id="list3275849680" text:style-name="WWNum1">
        <text:list-item>
          <text:p text:style-name="P1"><text:span text:style-name="T6">Miért alakult ki fahiány a 16. század végi Európában?</text:span></text:p>
        </text:list-item>
        <text:list-item>
          <text:p text:style-name="P2">Sorolj fel három felhasználási területet, ami sok faanyagot igényelt!</text:p>
        </text:list-item>
        <text:list-item>
          <text:p text:style-name="P2">Mit jelent a fakultusz?</text:p>
        </text:list-item>
        <text:list-item>
          <text:p text:style-name="P2">Hány hónapból állt az év a kelta népeknél?</text:p>
        </text:list-item>
        <text:list-item>
          <text:p text:style-name="P2">Miért ültetett III. Alfonso fákat?</text:p>
        </text:list-item>
        <text:list-item>
          <text:p text:style-name="P2">Mit jelent a fenntarthatóság fogalma? Magyarázd meg saját szavaiddal!</text:p>
        </text:list-item>
        <text:list-item>
          <text:p text:style-name="P2">Ki volt Colbert?</text:p>
        </text:list-item>
        <text:list-item>
          <text:p text:style-name="P2">Melyik európai országban voltak ez első erdészeti iskolák?</text:p>
        </text:list-item>
        <text:list-item>
          <text:p text:style-name="P2">Miért fontos az őshonos fafajták védelme?</text:p>
        </text:list-item>
      </text:list>
      <text:p text:style-name="P19"><text:span text:style-name="T22">A </text:span><text:span text:style-name="T23">csoportok </text:span><text:span text:style-name="T22">szóvivő</text:span><text:span text:style-name="T23">i</text:span><text:span text:style-name="T22"> felolvass</text:span><text:span text:style-name="T23">ák</text:span><text:span text:style-name="T22"> a válaszokat. </text:span></text:p>
      <text:p text:style-name="P21">4. <text:span text:style-name="T25">Befejezés</text:span></text:p>
      <text:list xml:id="list3068395323" text:style-name="L3">
        <text:list-item>
          <text:p text:style-name="P22"><text:span text:style-name="T16">Mit üzen az erdő?</text:span></text:p>
        </text:list-item>
      </text:list>
      <text:p text:style-name="P3"><text:span text:style-name="T33">Az erdő fohásza</text:span></text:p>
      <text:p text:style-name="P7"><text:a xlink:type="simple" xlink:href="https://www.youtube.com/watch?v=zNPSi4eXg_w" text:style-name="Internet_20_link" text:visited-style-name="Visited_20_Internet_20_Link"><text:span text:style-name="T32">https://www.youtube.com/watch?v=zNPSi4eXg_w</text:span></text:a></text:p>
      <text:p text:style-name="P20"><text:span text:style-name="T5"><text:tab/>A</text:span><text:span text:style-name="T3">jánlott segédanyag:</text:span></text:p>
      <text:p text:style-name="P4"><text:a xlink:type="simple" xlink:href="https://segedanyag.com/wp-content/uploads/2022/05/a-fak-uzenete.pdf" text:style-name="Internet_20_link" text:visited-style-name="Visited_20_Internet_20_Link"><text:span text:style-name="T36">https://segedanyag.com/wp-content/uploads/2022/05/a-fak-uzenete.pdf</text:span></text:a></text:p>
      <text:p text:style-name="P9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 Sans" svg:font-family="'Open Sans', 'Helvetica Neue', Helvetica, Arial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9T07:02:19.219000000</dc:date>
    <meta:editing-duration>PT13M53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9" meta:word-count="163" meta:character-count="1188" meta:non-whitespace-character-count="1064"/>
  </office:meta>
</office:document-meta>
</file>