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d6a56" officeooo:paragraph-rsid="001d6a56"/>
    </style:style>
    <style:style style:name="P2" style:family="paragraph" style:parent-style-name="Standard">
      <style:paragraph-properties fo:line-height="150%"/>
      <style:text-properties officeooo:rsid="001d6a56" officeooo:paragraph-rsid="001d6a56"/>
    </style:style>
    <style:style style:name="P3" style:family="paragraph" style:parent-style-name="Standard">
      <style:text-properties fo:font-size="24pt" fo:font-weight="bold" officeooo:rsid="001d6a56" officeooo:paragraph-rsid="001d6a56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4pt" fo:font-weight="bold" officeooo:rsid="001d6a56" officeooo:paragraph-rsid="001d6a56" style:font-size-asian="24pt" style:font-weight-asian="bold" style:font-size-complex="24pt" style:font-weight-complex="bold"/>
    </style:style>
    <style:style style:name="P5" style:family="paragraph" style:parent-style-name="Standard">
      <style:paragraph-properties fo:line-height="150%"/>
      <style:text-properties officeooo:rsid="001f2914" officeooo:paragraph-rsid="001f2914"/>
    </style:style>
    <style:style style:name="P6" style:family="paragraph" style:parent-style-name="Standard">
      <style:paragraph-properties fo:line-height="150%"/>
      <style:text-properties fo:font-style="italic" fo:font-weight="bold" officeooo:rsid="001d6a56" officeooo:paragraph-rsid="001d6a56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line-height="150%"/>
      <style:text-properties fo:font-weight="bold" officeooo:rsid="001d6a56" officeooo:paragraph-rsid="001d6a56" style:font-weight-asian="bold" style:font-weight-complex="bold"/>
    </style:style>
    <style:style style:name="T1" style:family="text">
      <style:text-properties officeooo:rsid="001fdda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ZITAKÖTŐ 6<text:span text:style-name="T1">1</text:span> szám</text:p>
      <text:p text:style-name="P1"/>
      <text:p text:style-name="P1">Csongor Andrea: Álcázás</text:p>
      <text:p text:style-name="P1"/>
      <text:p text:style-name="P1"/>
      <text:p text:style-name="P1"/>
      <text:p text:style-name="P3"/>
      <text:p text:style-name="P4">Fordított álcázás</text:p>
      <text:p text:style-name="P1"/>
      <text:p text:style-name="P1"/>
      <text:p text:style-name="P1"/>
      <text:p text:style-name="P7">A versben a Föld nevű bolygóra jön egy idegen az űrből.</text:p>
      <text:p text:style-name="P7"/>
      <text:p text:style-name="P7">Próbáld meg átírni a vers néhány szavát úgy, hogy Te mész az idegen bolygójára.</text:p>
      <text:p text:style-name="P7"/>
      <text:p text:style-name="P7">A vers átírás után válaszolj a kérdésekre.</text:p>
      <text:p text:style-name="P7"/>
      <text:p text:style-name="P2">1. Melyik bolygót választanád? Miért?</text:p>
      <text:p text:style-name="P2">2. Azon a bolygón ki várna rád?</text:p>
      <text:p text:style-name="P2">3. Te milyen színű lennél?</text:p>
      <text:p text:style-name="P2">4. Hová mennél a bolygó lakójával? Miért?</text:p>
      <text:p text:style-name="P5">5. Hogyan kommunikálnál az idegennel?</text:p>
      <text:p text:style-name="P2"/>
      <text:p text:style-name="P2"/>
      <text:p text:style-name="P6">Képzeld el, hogy az idegen találkozik veled valahol a végtelen űrben. Rajzold le ezt a találkozást.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5T10:13:35.082000000</meta:creation-date>
    <dc:date>2023-02-25T10:53:06.428000000</dc:date>
    <meta:editing-duration>PT3M30S</meta:editing-duration>
    <meta:editing-cycles>2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12" meta:word-count="85" meta:character-count="504" meta:non-whitespace-character-count="431"/>
  </office:meta>
</office:document-meta>
</file>