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02b3" officeooo:paragraph-rsid="000102b3"/>
    </style:style>
    <style:style style:name="P2" style:family="paragraph" style:parent-style-name="Standard">
      <style:paragraph-properties fo:line-height="150%"/>
      <style:text-properties officeooo:rsid="000102b3" officeooo:paragraph-rsid="000102b3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102b3" officeooo:paragraph-rsid="000102b3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fo:font-weight="bold" officeooo:rsid="000102b3" officeooo:paragraph-rsid="000102b3" style:font-weight-asian="bold" style:font-weight-complex="bold"/>
    </style:style>
    <style:style style:name="P5" style:family="paragraph" style:parent-style-name="Standard">
      <style:paragraph-properties fo:line-height="150%"/>
      <style:text-properties fo:font-style="italic" fo:font-weight="bold" officeooo:rsid="000246bc" officeooo:paragraph-rsid="000246bc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/>
      <style:text-properties fo:font-style="normal" fo:font-weight="normal" officeooo:rsid="000246bc" officeooo:paragraph-rsid="000246bc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line-height="150%"/>
      <style:text-properties officeooo:rsid="000102b3" officeooo:paragraph-rsid="000102b3"/>
    </style:style>
    <style:style style:name="T1" style:family="text">
      <style:text-properties officeooo:rsid="000246bc"/>
    </style:style>
    <style:style style:name="T2" style:family="text">
      <style:text-properties officeooo:rsid="00036fc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ITAKÖTŐ 6<text:span text:style-name="T2">1</text:span>. szám</text:p>
      <text:p text:style-name="P1"/>
      <text:p text:style-name="P1">Jámborné Balogh Tünde: Idegenek, vándorok, bujdosók</text:p>
      <text:p text:style-name="P1"/>
      <text:p text:style-name="P1"/>
      <text:p text:style-name="P1"/>
      <text:p text:style-name="P1"/>
      <text:p text:style-name="P1"/>
      <text:p text:style-name="P3">VÁNDORLÁS A HOSSZÚ ÚTON</text:p>
      <text:p text:style-name="P1"/>
      <text:p text:style-name="P1"/>
      <text:p text:style-name="P1"/>
      <text:p text:style-name="P4">A magyar irodalom egyik nagy vándoráról Petőfi Sándor írt feledhetetlen történetet János vitéz címmel. </text:p>
      <text:p text:style-name="P4"/>
      <text:p text:style-name="P5">CSOPORTOS MUNKA</text:p>
      <text:p text:style-name="P2">1. Rajzolj<text:span text:style-name="T1">atok</text:span> egy hosszú papírra egy utat, ezen fog járni Jancsi – János vitéz</text:p>
      <text:p text:style-name="P2">2. Az út elejére rajzol<text:span text:style-name="T1">játok</text:span> le a kicsiny falut, ahonnan vándorunk elindul.</text:p>
      <text:p text:style-name="P2">3. Az út végére Tündérország kerüljön.</text:p>
      <text:p text:style-name="P2">4. A kettő közti hosszú úron jelöl<text:span text:style-name="T1">jétek</text:span> azokat a helyeket, ahol Jancsi-János vitéz járt.</text:p>
      <text:p text:style-name="P2">5. Mindegyik helyszínhez írj<text:span text:style-name="T1">atok</text:span> egy szerinte<text:span text:style-name="T1">tek </text:span>fontos kulcsszót, ami az út nehézségére utal.</text:p>
      <text:p text:style-name="P2"/>
      <text:p text:style-name="P5">EGYÉNI MUNKA</text:p>
      <text:p text:style-name="P2">A kész munka alapján válaszolj a kérdésekre:</text:p>
      <text:list xml:id="list4007699306" text:style-name="L1">
        <text:list-item>
          <text:p text:style-name="P7">Hány helyen járt vándorunk?</text:p>
        </text:list-item>
        <text:list-item>
          <text:p text:style-name="P7">Mennyi a valóban létező helyszín, melyek ezek?</text:p>
        </text:list-item>
        <text:list-item>
          <text:p text:style-name="P7">Mennyi a nem létező, melyek ezek?</text:p>
        </text:list-item>
        <text:list-item>
          <text:p text:style-name="P7">Milyen furcsa idegenekkel találkozott útja során?</text:p>
        </text:list-item>
        <text:list-item>
          <text:p text:style-name="P7">Melyik volt a legfurább helyszín ahol járt Jancsi-János vitéz?</text:p>
        </text:list-item>
        <text:list-item>
          <text:p text:style-name="P7">Te melyik furcsa helyet néznéd meg vele együtt? Miért?</text:p>
        </text:list-item>
      </text:list>
      <text:p text:style-name="P2"/>
      <text:p text:style-name="P5">CSOPORTOS MUNKA</text:p>
      <text:p text:style-name="P6">Beszéljétek meg, hogy kinek melyik helyszín volt a legfurcsább és miért?</text:p>
      <text:p text:style-name="P6">Találjatok ki közösen egy olyan helyszínt, ahová elküldenétek Jancsit-János vitézt és mondjátok el egymásnak, hogy ott milyen kalandban lenne rész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5T10:28:30.232000000</meta:creation-date>
    <dc:date>2023-02-25T10:54:13.399000000</dc:date>
    <meta:editing-duration>PT8M57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1" meta:word-count="176" meta:character-count="1158" meta:non-whitespace-character-count="1007"/>
  </office:meta>
</office:document-meta>
</file>