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 fo:text-align="center"/>
      <style:text-properties style:font-name="Times New Roman" style:font-name-complex="Times New Roman" fo:font-size="16pt" style:font-size-asian="16pt" style:font-size-complex="16pt"/>
    </style:style>
    <style:style style:name="P2" style:parent-style-name="Normá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Listaszerűbekezdés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Listaszerűbekezdés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Listaszerűbekezdés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Listaszerűbekezdés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Listaszerűbekezdés" style:list-style-name="LFO1" style:family="paragraph">
      <style:paragraph-properties fo:text-align="justify"/>
    </style:style>
    <style:style style:name="T1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Bekezdésalapbetűtípusa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1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Listaszerűbekezdés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Listaszerűbekezdé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Listaszerűbekezdés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Listaszerűbekezdés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Listaszerűbekezdés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Listaszerűbekezdés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Listaszerűbekezdés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Listaszerűbekezdés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Listaszerűbekezdés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Listaszerűbekezdés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Listaszerűbekezdés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Listaszerűbekezdé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Listaszerűbekezdé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Listaszerűbekezdé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Listaszerűbekezdé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Listaszerűbekezdé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Listaszerűbekezdé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Listaszerűbekezdé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Listaszerűbekezdé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Normál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</office:automatic-styles>
  <office:body>
    <office:text text:use-soft-page-breaks="true">
      <text:p text:style-name="P1">Német szövegértési feladatlap</text:p>
      <text:p text:style-name="P2">Sandro Botticelli</text:p>
      <text:p text:style-name="P3">Lest den Text Seite 24-25 und antwortet auf die Fragen!</text:p>
      <text:p text:style-name="P4"/>
      <text:list text:style-name="LFO1" text:continue-numbering="true">
        <text:list-item>
          <text:p text:style-name="P5">Wo ist der Maler Sandro Botticelli geboren?</text:p>
        </text:list-item>
        <text:list-item>
          <text:p text:style-name="P6">Wer war sein erster Lehrer?</text:p>
        </text:list-item>
        <text:list-item>
          <text:p text:style-name="P7">Welche Familie hat im 15. Jahrhundert in Firenze eine sehr wichtige Rolle gehabt?</text:p>
        </text:list-item>
        <text:list-item>
          <text:p text:style-name="P8">Was ist der Titel des Bildes auf dem Poster<text:s/>auf Deutsch?</text:p>
        </text:list-item>
        <text:list-item>
          <text:p text:style-name="P9"><text:span text:style-name="T10">Was tr</text:span><text:span text:style-name="T11">ä</text:span><text:span text:style-name="T12">gt die Frau in der Mitte?</text:span></text:p>
        </text:list-item>
        <text:list-item>
          <text:p text:style-name="P13">Wie viele Personen sind auf dem Bild?</text:p>
        </text:list-item>
      </text:list>
      <text:p text:style-name="P14"/>
      <text:list text:style-name="LFO1" text:continue-numbering="true">
        <text:list-item>
          <text:p text:style-name="P15">Richtig oder falsch?</text:p>
        </text:list-item>
      </text:list>
      <text:p text:style-name="P16">a). Das erste Bild ist ein Frauenportret.</text:p>
      <text:p text:style-name="P17">b). Simonetta ist blond und hat Schmücke an.<text:s/></text:p>
      <text:p text:style-name="P18">c). Das Kleid von Simonetta ist rosa.</text:p>
      <text:p text:style-name="P19">d). Simonettas Haare sind glatt.</text:p>
      <text:p text:style-name="P20">e). Auf dem zweiten Bild sind drei Personen.</text:p>
      <text:p text:style-name="P21">f). Im Zimmer ist ein Buch und Obst.</text:p>
      <text:p text:style-name="P22">g). Das Christkind sieht auf seine Mutter.</text:p>
      <text:p text:style-name="P23">h). Durch das Fenster sieht man den Himmel.</text:p>
      <text:p text:style-name="P24">i). Mir gefallen Botticellis Bilder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Lösungen:</text:p>
      <text:list text:style-name="LFO2" text:continue-numbering="true">
        <text:list-item>
          <text:p text:style-name="P37">In Firenze, Italien.</text:p>
        </text:list-item>
        <text:list-item>
          <text:p text:style-name="P38">Fra Filippo Lippi</text:p>
        </text:list-item>
        <text:list-item>
          <text:p text:style-name="P39">Familie Medici</text:p>
        </text:list-item>
        <text:list-item>
          <text:p text:style-name="P40">Der Frühling</text:p>
        </text:list-item>
        <text:list-item>
          <text:p text:style-name="P41">Ein weißes Kleid und ein rotes Tuch.</text:p>
        </text:list-item>
        <text:list-item>
          <text:p text:style-name="P42">Neun Personen</text:p>
        </text:list-item>
      </text:list>
      <text:p text:style-name="P43"/>
      <text:list text:style-name="LFO2" text:continue-numbering="true">
        <text:list-item>
          <text:p text:style-name="P44">a). R</text:p>
        </text:list-item>
      </text:list>
      <text:p text:style-name="P45"/>
      <text:p text:style-name="P46">b). R</text:p>
      <text:p text:style-name="P47">c). F</text:p>
      <text:p text:style-name="P48">d). F</text:p>
      <text:p text:style-name="P49">e). F</text:p>
      <text:p text:style-name="P50">f). R</text:p>
      <text:p text:style-name="P51">g). R</text:p>
      <text:p text:style-name="P52">h). R</text:p>
      <text:p text:style-name="P53">i). R/F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őke Szabóné Ernei</meta:initial-creator>
    <dc:creator>Emőke Szabóné Ernei</dc:creator>
    <meta:creation-date>2023-04-03T18:31:00Z</meta:creation-date>
    <dc:date>2023-04-03T18:49:00Z</dc:date>
    <meta:template xlink:href="Normal" xlink:type="simple"/>
    <meta:editing-cycles>3</meta:editing-cycles>
    <meta:editing-duration>PT1080S</meta:editing-duration>
    <meta:document-statistic meta:page-count="2" meta:paragraph-count="1" meta:word-count="123" meta:character-count="971" meta:row-count="7" meta:non-whitespace-character-count="849"/>
  </office:meta>
</office:document-meta>
</file>