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list-style-name="LFO1" style:family="paragraph">
      <style:paragraph-properties fo:line-height="150%"/>
      <style:text-properties style:font-name="Arial"/>
    </style:style>
    <style:style style:name="P18" style:parent-style-name="Standard" style:list-style-name="LFO1" style:family="paragraph">
      <style:paragraph-properties fo:line-height="150%"/>
      <style:text-properties style:font-name="Arial"/>
    </style:style>
    <style:style style:name="P19" style:parent-style-name="Standard" style:list-style-name="LFO1" style:family="paragraph">
      <style:paragraph-properties fo:line-height="150%"/>
      <style:text-properties style:font-name="Arial"/>
    </style:style>
    <style:style style:name="P20" style:parent-style-name="Standard" style:list-style-name="LFO1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</style:style>
    <style:style style:name="TableColumn24" style:family="table-column">
      <style:table-column-properties style:column-width="0.6687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694in" style:use-optimal-column-width="false"/>
    </style:style>
    <style:style style:name="TableColumn28" style:family="table-column">
      <style:table-column-properties style:column-width="0.6694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Column33" style:family="table-column">
      <style:table-column-properties style:column-width="0.6694in" style:use-optimal-column-width="false"/>
    </style:style>
    <style:style style:name="Table23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zitakötő 62.szám, 36.oldal</text:p>
      <text:p text:style-name="P2">Szabó Csaba: Betakarítás marsi módra</text:p>
      <text:p text:style-name="Standard"/>
      <text:p text:style-name="Standard"/>
      <text:p text:style-name="Standard"/>
      <text:p text:style-name="P3"/>
      <text:p text:style-name="P4"><text:s text:c="40"/>GABONA-KÖR-TERVEK</text:p>
      <text:p text:style-name="P5"/>
      <text:p text:style-name="P6"/>
      <text:p text:style-name="P7"/>
      <text:p text:style-name="P8">Olvassátok el közösen a mesét.</text:p>
      <text:p text:style-name="P9"/>
      <text:p text:style-name="Standard"><text:span text:style-name="T10">Figyeljetek a következő mondatra:<text:s/></text:span><text:span text:style-name="T11">Marsal az aratáskor jellegzetes gabonaköröket hagyott hátra.</text:span></text:p>
      <text:p text:style-name="P12"/>
      <text:p text:style-name="P13"/>
      <text:p text:style-name="P14">Feladat</text:p>
      <text:p text:style-name="P15"/>
      <text:p text:style-name="P16">Az alábbi hálós<text:s/>„gabonatáblára”<text:s/>tervezzetek gabonaköröket a következőket szem előtt tartva:</text:p>
      <text:list text:style-name="LFO1" text:continue-numbering="true">
        <text:list-item>
          <text:p text:style-name="P17">legyen benne 2 nagy, 3 kis kör, 1 ellipszis</text:p>
        </text:list-item>
        <text:list-item>
          <text:p text:style-name="P18">legyen benne 2 kis kör, 1 nyolcas forma, 1 nagy kör,</text:p>
        </text:list-item>
        <text:list-item>
          <text:p text:style-name="P19">legyen benne 2 ovális rész, 1 téglalap, 1 nagy kör, 1 mosoly,</text:p>
        </text:list-item>
        <text:list-item>
          <text:p text:style-name="P20">Marsal arca legyen rajta</text:p>
        </text:list-item>
      </text:list>
      <text:p text:style-name="P21"/>
      <text:p text:style-name="P22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05-19T17:15:00Z</meta:creation-date>
    <dc:date>2023-05-23T08:35:00Z</dc:date>
    <meta:template xlink:href="Normal.dotm" xlink:type="simple"/>
    <meta:editing-cycles>1</meta:editing-cycles>
    <meta:editing-duration>PT420S</meta:editing-duration>
    <meta:document-statistic meta:page-count="1" meta:paragraph-count="1" meta:word-count="98" meta:character-count="661" meta:row-count="4" meta:non-whitespace-character-count="564"/>
  </office:meta>
</office:document-meta>
</file>