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á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Listaszerűbekezdés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Listaszerűbekezdés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Listaszerűbekezdés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Listaszerűbekezdés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Listaszerűbekezdés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Listaszerűbekezdés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Listaszerűbekezdés" style:list-style-name="LFO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Listaszerűbekezdés" style:list-style-name="LFO1" style:family="paragraph">
      <style:paragraph-properties fo:text-align="justify" fo:margin-bottom="0in"/>
    </style:style>
    <style:style style:name="T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Listaszerűbekezdés" style:list-style-name="LFO1" style:family="paragraph">
      <style:paragraph-properties fo:text-align="justify" fo:margin-bottom="0in"/>
    </style:style>
    <style:style style:name="T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záz hold föld</text:p>
      <text:p text:style-name="P2">(Haász János)</text:p>
      <text:p text:style-name="P3">Szövegfeldolgozó óra</text:p>
      <text:p text:style-name="P4"/>
      <text:p text:style-name="P5"/>
      <text:list text:style-name="LFO1" text:continue-numbering="true">
        <text:list-item>
          <text:p text:style-name="P6">Milyen jelentéseit ismeritek a hold/Hold szónak? Mikor írjuk nagy ill. kis kezdőbetűvel?</text:p>
        </text:list-item>
        <text:list-item>
          <text:p text:style-name="P7">Olvassátok el a Szitakötőben a 20. oldalon Haász János Száz hold föld című versét!<text:s/></text:p>
        </text:list-item>
        <text:list-item>
          <text:p text:style-name="P8">Miért szerepel a versben a föld/Föld szó kétféleképpen leírva?</text:p>
        </text:list-item>
        <text:list-item>
          <text:p text:style-name="P9">Van-e dédszülőd? Ő kinek a kije a családban?</text:p>
        </text:list-item>
        <text:list-item>
          <text:p text:style-name="P10">Nézzetek utána az interneten, hogy mennyi egy hold föld! Számítsátok ki, hogy hány négyzetméter száz hold föld, azaz mennyi a versbéli ,,százholdnyi földbirtok”?</text:p>
        </text:list-item>
        <text:list-item>
          <text:p text:style-name="P11">A te családodnak van-e földbirtoka, szántóföldje? Mire használjátok?</text:p>
        </text:list-item>
        <text:list-item>
          <text:p text:style-name="P12">Szerintetek mit jelent a versben az, hogy ,,papa sokat játszott”? Vajon mit játszhatott?</text:p>
        </text:list-item>
        <text:list-item>
          <text:p text:style-name="P13"><text:span text:style-name="T14">Gyűjtsetek minél több<text:s/></text:span><text:span text:style-name="T15">föld</text:span><text:span text:style-name="T16"><text:s/>előtagú és<text:s/></text:span><text:span text:style-name="T17">föld</text:span><text:span text:style-name="T18"><text:s/>utótagú összetett szót!</text:span></text:p>
        </text:list-item>
        <text:list-item>
          <text:p text:style-name="P19"><text:span text:style-name="T20">Nektek szoktak-e mesélni otthon a dédszüleitekről, a család régi dolgairól? Mit tudtatok meg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őke Szabóné Ernei</meta:initial-creator>
    <dc:creator>Emőke Szabóné Ernei</dc:creator>
    <meta:creation-date>2023-05-25T17:11:00Z</meta:creation-date>
    <dc:date>2023-05-25T17:20:00Z</dc:date>
    <meta:template xlink:href="Normal" xlink:type="simple"/>
    <meta:editing-cycles>4</meta:editing-cycles>
    <meta:editing-duration>PT540S</meta:editing-duration>
    <meta:document-statistic meta:page-count="1" meta:paragraph-count="1" meta:word-count="103" meta:character-count="813" meta:row-count="5" meta:non-whitespace-character-count="711"/>
  </office:meta>
</office:document-meta>
</file>