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0214" officeooo:paragraph-rsid="00190214"/>
    </style:style>
    <style:style style:name="P2" style:family="paragraph" style:parent-style-name="Standard">
      <style:text-properties officeooo:rsid="00194b93" officeooo:paragraph-rsid="00194b93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94b93" officeooo:paragraph-rsid="00194b93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itakötő 68. szám</text:p>
      <text:p text:style-name="P1">Bene Zoltán: Boszorkányátok</text:p>
      <text:p text:style-name="P1"/>
      <text:p text:style-name="P1"/>
      <text:p text:style-name="P1"/>
      <text:p text:style-name="P1"/>
      <text:p text:style-name="P1"/>
      <text:p text:style-name="P1"/>
      <text:p text:style-name="P3">Biszi-boszi étlap</text:p>
      <text:p text:style-name="P1"/>
      <text:p text:style-name="P1"/>
      <text:p text:style-name="P1"/>
      <text:p text:style-name="P1"/>
      <text:p text:style-name="P1"/>
      <text:p text:style-name="P1">Engedjétek szabadon a fantáziátokat és készítetek egy étlapot, ami a boszi kedvenc ételeit és italait tartalmazza.</text:p>
      <text:p text:style-name="P1">Legalább 1 ételnek a receptjét is írjátok le.</text:p>
      <text:p text:style-name="P1">Ha a recept tartalmaz különleges hozzávalókat, akkor tüntessétek fel, hogy azokat hol lehet beszerezni.</text:p>
      <text:p text:style-name="P2">Az étlapon az árak mesébe illően boszorkányosak legyenek.</text:p>
      <text:p text:style-name="P2"/>
      <text:p text:style-name="P2">Jó <text:s/>szórakozást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3T09:17:37.182000000</meta:creation-date>
    <dc:date>2025-01-03T09:30:31.619000000</dc:date>
    <meta:editing-duration>PT2M44S</meta:editing-duration>
    <meta:editing-cycles>1</meta:editing-cycles>
    <meta:document-statistic meta:table-count="0" meta:image-count="0" meta:object-count="0" meta:page-count="1" meta:paragraph-count="8" meta:word-count="56" meta:character-count="397" meta:non-whitespace-character-count="348"/>
    <meta:generator>LibreOffice/7.3.1.3$Windows_X86_64 LibreOffice_project/a69ca51ded25f3eefd52d7bf9a5fad8c90b87951</meta:generator>
  </office:meta>
</office:document-meta>
</file>