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3538" officeooo:paragraph-rsid="00163538"/>
    </style:style>
    <style:style style:name="P2" style:family="paragraph" style:parent-style-name="Standard">
      <style:text-properties officeooo:rsid="00180b6d" officeooo:paragraph-rsid="00180b6d"/>
    </style:style>
    <style:style style:name="T1" style:family="text">
      <style:text-properties officeooo:rsid="00180b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0b6d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fo:font-weight="bold" officeooo:rsid="00180b6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itakötő 68.</text:p>
      <text:p text:style-name="P1">Búth Emília: Vajon miért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4"/><text:span text:style-name="T4"><text:s/></text:span><text:span text:style-name="T5">Megszabadító átok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Írjatok olyan átkokat, melynek hatására a versben szereplő királylány valóságossá válik és soha többé nem sír.</text:p>
      <text:p text:style-name="P1">Az átok max. 6 sor legyen.</text:p>
      <text:p text:style-name="P1">Feltételek az átkok írásához:</text:p>
      <text:p text:style-name="P1">1. szerepeljen a szövegben a malac</text:p>
      <text:p text:style-name="P1">2. legyen benne piros</text:p>
      <text:p text:style-name="P1">3. zsepe-zsupa-hopp-hopp legyen a varázsszó</text:p>
      <text:p text:style-name="P1">4. nem legyen benne: se fa, se virág</text:p>
      <text:p text:style-name="P1"/>
      <text:p text:style-name="P1">Válasszátok ki a szerintetek legjobban sikerült átkot, majd közösen olvassátok rá a versben szereplő királylányra.</text:p>
      <text:p text:style-name="P1"/>
      <text:p text:style-name="P1">Az átko<text:span text:style-name="T1">t</text:span> énekeljétek is el egy <text:span text:style-name="T1">vagy több</text:span> általatok választott zenei stílusban.</text:p>
      <text:p text:style-name="P1"/>
      <text:p text:style-name="P2">Jó szórakozást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3T09:30:51.844000000</meta:creation-date>
    <dc:date>2025-01-03T09:45:13.370000000</dc:date>
    <meta:editing-duration>PT2M21S</meta:editing-duration>
    <meta:editing-cycles>1</meta:editing-cycles>
    <meta:document-statistic meta:table-count="0" meta:image-count="0" meta:object-count="0" meta:page-count="1" meta:paragraph-count="13" meta:word-count="86" meta:character-count="616" meta:non-whitespace-character-count="488"/>
    <meta:generator>LibreOffice/7.3.1.3$Windows_X86_64 LibreOffice_project/a69ca51ded25f3eefd52d7bf9a5fad8c90b87951</meta:generator>
  </office:meta>
</office:document-meta>
</file>