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3e63" officeooo:paragraph-rsid="00073e63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73e63" officeooo:paragraph-rsid="00073e6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073e63" officeooo:paragraph-rsid="00073e6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2pt" fo:font-weight="normal" officeooo:rsid="00073e63" officeooo:paragraph-rsid="00073e6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2pt" fo:font-weight="normal" officeooo:rsid="0007bf9c" officeooo:paragraph-rsid="0007bf9c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8. szám</text:p>
      <text:p text:style-name="P1"/>
      <text:p text:style-name="P1">Janecskó Kata: Ördög a hegytetőn</text:p>
      <text:p text:style-name="P1"/>
      <text:p text:style-name="P1"/>
      <text:p text:style-name="P1"/>
      <text:p text:style-name="P1"/>
      <text:p text:style-name="P1"/>
      <text:p text:style-name="P1"/>
      <text:p text:style-name="P2">Vár nem lett</text:p>
      <text:p text:style-name="P2"/>
      <text:p text:style-name="P2"/>
      <text:p text:style-name="P2"/>
      <text:p text:style-name="P4">Olvassátok el a mesét közösen.</text:p>
      <text:p text:style-name="P4">Alkossatok csoportokat 6-8 fő.</text:p>
      <text:p text:style-name="P4">Vegyetek elő egy A3 vagy A2-es méretű papírt és tervezzetek egy soha be nem fejezett várat. A tervet grafit ceruzával rajzoljátok meg.</text:p>
      <text:p text:style-name="P4">A tervet vágjátok annyi felé, ahányan vagytok a csoportban.</text:p>
      <text:p text:style-name="P4">A csoport minden tagja színezze ki azt a részt, amit kapott.</text:p>
      <text:p text:style-name="P4">Amikor kész a színezés, a részeket illesszétek össze. </text:p>
      <text:p text:style-name="P5">1. Játsszátok el, hogy eladó a vár és dicsérni kell, hogy az érdeklődő meg is vegye.</text:p>
      <text:p text:style-name="P5">2. Játsszátok el, hogy a vár egy szabaduló szoba és alkossatok legalább 5 feladatot melynek segítségével ki lehet jutni az építményből.</text:p>
      <text:p text:style-name="P5">3. Írjatok egy átkot, aminek hatására a vár befejezetté válik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08:52:11.940000000</meta:creation-date>
    <dc:date>2025-01-03T09:17:21.616000000</dc:date>
    <meta:editing-duration>PT10M46S</meta:editing-duration>
    <meta:editing-cycles>1</meta:editing-cycles>
    <meta:document-statistic meta:table-count="0" meta:image-count="0" meta:object-count="0" meta:page-count="1" meta:paragraph-count="12" meta:word-count="117" meta:character-count="710" meta:non-whitespace-character-count="604"/>
    <meta:generator>LibreOffice/7.3.1.3$Windows_X86_64 LibreOffice_project/a69ca51ded25f3eefd52d7bf9a5fad8c90b87951</meta:generator>
  </office:meta>
</office:document-meta>
</file>