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</office:automatic-styles>
  <office:body>
    <office:text text:use-soft-page-breaks="true">
      <text:p text:style-name="P1">SZITAKÖTŐ 69. szám</text:p>
      <text:p text:style-name="Standard">MOLNÁR<text:s/>Dóri: CSODA CSIZMA</text:p>
      <text:p text:style-name="Standard">48. oldal</text:p>
      <text:p text:style-name="Standard"/>
      <text:p text:style-name="Standard"/>
      <text:p text:style-name="Standard"/>
      <text:p text:style-name="P2"/>
      <text:p text:style-name="P3">CSIZMAVÁSÁR</text:p>
      <text:p text:style-name="P4"/>
      <text:p text:style-name="P5"/>
      <text:p text:style-name="Standard"/>
      <text:p text:style-name="Standard"/>
      <text:p text:style-name="P6">Mindenki olvassa el a verset, majd egy A4-es kartonra rajzolja meg a saját csoda csizmáját. A megrajzolt lábbelit vágjátok ki.</text:p>
      <text:p text:style-name="P7"/>
      <text:p text:style-name="P8">Játsszátok el, hogy kirakodó vásárban vagytok és csizmákat árultok.</text:p>
      <text:p text:style-name="P9"/>
      <text:p text:style-name="P10">Legyen köztetek legalább 2 árus, akik célja, hogy dicsérjék az általuk árult csizmákat.</text:p>
      <text:p text:style-name="P11">A vásárlók alkudozzanak, kritizáljanak, kérdezzenek sokat és valamelyik árustól vásároljanak.</text:p>
      <text:p text:style-name="P12">A játék max. 15 percig tartson.</text:p>
      <text:p text:style-name="P13"/>
      <text:p text:style-name="P14">A játék után nézzétek meg, melyik árus adott el több csizmát.</text:p>
      <text:p text:style-name="P15">Hogyan kínálta portékáját, milyen szavakkal dicsérte?</text:p>
      <text:p text:style-name="P16">Milyen csizmákat nem tudtak eladni?</text:p>
      <text:p text:style-name="P17"/>
      <text:p text:style-name="P18"/>
      <text:p text:style-name="P19">Új játék:</text:p>
      <text:p text:style-name="P20">Válasszatok új árusokat és a maradék csizmákból tartsatok kiárusítást, legyen mindenféle kedvezmény a portékára.</text:p>
      <text:p text:style-name="P21"/>
      <text:p text:style-name="P22"/>
      <text:p text:style-name="P23">Maradt még csizma?</text:p>
      <text:p text:style-name="P24">Ha igen, akkor olvassatok rá varászigét és küldjétek el valamelyik mesehősnek.</text:p>
      <text:p text:style-name="P25">Ha nem, akkor énekeljetek el egy tetszőleges<text:s/>„csizmás”<text:s/>da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udit Horgas</dc:creator>
    <meta:creation-date>2025-03-13T19:47:00Z</meta:creation-date>
    <dc:date>2025-03-13T19:4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