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37d7" officeooo:paragraph-rsid="001137d7"/>
    </style:style>
    <style:style style:name="P2" style:family="paragraph" style:parent-style-name="Standard">
      <style:paragraph-properties fo:line-height="115%"/>
      <style:text-properties officeooo:rsid="001137d7" officeooo:paragraph-rsid="001137d7"/>
    </style:style>
    <style:style style:name="P3" style:family="paragraph" style:parent-style-name="Standard">
      <style:text-properties officeooo:rsid="00117ab3" officeooo:paragraph-rsid="00117ab3"/>
    </style:style>
    <style:style style:name="P4" style:family="paragraph" style:parent-style-name="Standard">
      <style:paragraph-properties fo:line-height="115%"/>
      <style:text-properties officeooo:rsid="00117ab3" officeooo:paragraph-rsid="00117ab3"/>
    </style:style>
    <style:style style:name="P5" style:family="paragraph" style:parent-style-name="Standard">
      <style:paragraph-properties fo:text-align="center" style:justify-single-word="false"/>
      <style:text-properties fo:font-size="20pt" fo:font-style="italic" fo:font-weight="bold" officeooo:rsid="001137d7" officeooo:paragraph-rsid="001137d7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 style:list-style-name="L1">
      <style:paragraph-properties fo:line-height="115%"/>
      <style:text-properties officeooo:rsid="001137d7" officeooo:paragraph-rsid="001137d7"/>
    </style:style>
    <style:style style:name="P7" style:family="paragraph" style:parent-style-name="Standard" style:list-style-name="L2">
      <style:paragraph-properties fo:line-height="115%"/>
      <style:text-properties officeooo:rsid="001137d7" officeooo:paragraph-rsid="001137d7"/>
    </style:style>
    <style:style style:name="P8" style:family="paragraph" style:parent-style-name="Standard" style:list-style-name="L4">
      <style:text-properties officeooo:rsid="001137d7" officeooo:paragraph-rsid="001137d7"/>
    </style:style>
    <style:style style:name="P9" style:family="paragraph" style:parent-style-name="Standard" style:list-style-name="L2">
      <style:paragraph-properties fo:line-height="115%"/>
      <style:text-properties officeooo:rsid="00117ab3" officeooo:paragraph-rsid="00117ab3"/>
    </style:style>
    <style:style style:name="P10" style:family="paragraph" style:parent-style-name="Standard" style:list-style-name="L3">
      <style:paragraph-properties fo:line-height="115%"/>
      <style:text-properties officeooo:rsid="00117ab3" officeooo:paragraph-rsid="00117ab3"/>
    </style:style>
    <style:style style:name="P11" style:family="paragraph" style:parent-style-name="Standard">
      <style:text-properties officeooo:rsid="00117ab3" officeooo:paragraph-rsid="00117ab3"/>
    </style:style>
    <style:style style:name="T1" style:family="text">
      <style:text-properties officeooo:rsid="0011fceb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itakötő 69. szám</text:p>
      <text:p text:style-name="P1">48. oldal</text:p>
      <text:p text:style-name="P1">Búth Emília: Ha most elindulok</text:p>
      <text:p text:style-name="P1"/>
      <text:p text:style-name="P1"/>
      <text:p text:style-name="P1"/>
      <text:p text:style-name="P1"/>
      <text:p text:style-name="P5">Titkosan- halkan- hangosan-lassan-gyorsan</text:p>
      <text:p text:style-name="P1"/>
      <text:p text:style-name="P1"/>
      <text:p text:style-name="P1"/>
      <text:p text:style-name="P1">Közösen olvassátok el a verset, majd a megadott módokon mondjátok el.</text:p>
      <text:p text:style-name="P1"/>
      <text:p text:style-name="P1"/>
      <text:p text:style-name="P2">1. Titkos nyelven: csak a magánhangzókat mondjátok ki</text:p>
      <text:list xml:id="list3088720397" text:style-name="L1">
        <text:list-item>
          <text:p text:style-name="P6">normál hangerővel</text:p>
        </text:list-item>
        <text:list-item>
          <text:p text:style-name="P6">nagyon halkan</text:p>
        </text:list-item>
        <text:list-item>
          <text:p text:style-name="P6">némán tátogva</text:p>
        </text:list-item>
        <text:list-item>
          <text:p text:style-name="P6">hangosan, de nem ordítva</text:p>
        </text:list-item>
        <text:list-item>
          <text:p text:style-name="P6">sorokat váltogatva: halkan-hangosan</text:p>
        </text:list-item>
        <text:list-item>
          <text:p text:style-name="P6">sorokat váltogatva: suttogva lányok – fiúk </text:p>
        </text:list-item>
        <text:list-item>
          <text:p text:style-name="P6">sorokat váltogatva: normál hangerővel fiúk- <text:s/>lányok</text:p>
          <text:p text:style-name="P6"/>
        </text:list-item>
      </text:list>
      <text:p text:style-name="P2">2. Gyorsan – lassan</text:p>
      <text:list xml:id="list1720512690" text:style-name="L2">
        <text:list-item>
          <text:p text:style-name="P7">első versszak lányok lassan, fiúk gyorsan</text:p>
        </text:list-item>
        <text:list-item>
          <text:p text:style-name="P7">második versszak fiúk lassan, lányok gyorsan</text:p>
        </text:list-item>
        <text:list-item>
          <text:p text:style-name="P9">mindenki soronként váltakozó tetszés szerinti tempóval</text:p>
          <text:p text:style-name="P9"/>
        </text:list-item>
      </text:list>
      <text:p text:style-name="P4">3. Halkan-hangosa-lassan-gyorsan</text:p>
      <text:list xml:id="list1140870780" text:style-name="L3">
        <text:list-item>
          <text:p text:style-name="P10">első versszak lassan halkan mindenki</text:p>
        </text:list-item>
        <text:list-item>
          <text:p text:style-name="P10">második versszak gyorsan halkan mindenki</text:p>
        </text:list-item>
        <text:list-item>
          <text:p text:style-name="P10">első versszak gyorsan és hangosan – lányok</text:p>
        </text:list-item>
        <text:list-item>
          <text:p text:style-name="P10">második versszak lassan és halkan – fiúk</text:p>
        </text:list-item>
      </text:list>
      <text:p text:style-name="P4"/>
      <text:p text:style-name="P3"/>
      <text:p text:style-name="P3">A variációk száma végtelen.</text:p>
      <text:p text:style-name="P3"/>
      <text:p text:style-name="P3"/>
      <text:p text:style-name="P3">Jó szórakozást <text:span text:style-name="T1">mindenkinek</text:span>.</text:p>
      <text:list xml:id="list3776686849" text:style-name="L4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9T19:01:52.343000000</meta:creation-date>
    <dc:date>2025-03-12T16:45:19.370000000</dc:date>
    <meta:editing-duration>PT7M54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4" meta:word-count="122" meta:character-count="846" meta:non-whitespace-character-count="756"/>
  </office:meta>
</office:document-meta>
</file>