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á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egédanyag</text:p>
      <text:p text:style-name="P2">Osztályfőnöki óra<text:s/></text:p>
      <text:p text:style-name="P3">DÜHKEZELÉS</text:p>
      <text:p text:style-name="P4"/>
      <text:p text:style-name="Normál"><text:span text:style-name="T5">Olvassuk el a 6. oldalon Csongor Andrea<text:s/></text:span><text:span text:style-name="T6">Kővé vált a táskámban</text:span><text:span text:style-name="T7"><text:s/>című versét!</text:span></text:p>
      <text:p text:style-name="P8">Beszélgetésindító kérdések:</text:p>
      <text:p text:style-name="P9">Szerintetek ki beszél a versben?<text:s/></text:p>
      <text:p text:style-name="P10">Mi történt a beszélővel?</text:p>
      <text:p text:style-name="P11">Mi az, amit egész nap vonszol magával?</text:p>
      <text:p text:style-name="P12">Honnan indult a probléma?<text:s/></text:p>
      <text:p text:style-name="P13">Mitől/miért nőtt?<text:s/>Miért kövült meg?</text:p>
      <text:p text:style-name="Normál"><text:span text:style-name="T14">Keressétek ki a kulcsszavakat! (</text:span><text:span text:style-name="T15">megbántottam, megbántás, harag</text:span><text:span text:style-name="T16">)</text:span></text:p>
      <text:p text:style-name="P17">Mikor és mit tehetett volna másképp, hogy ne kelljen egész nap cipelni?</text:p>
      <text:p text:style-name="P18">Ti mikor és mivel bántottatok meg valakit utoljára? Mit tettetek azután? Hogyan éreztétek magatokat?</text:p>
      <text:p text:style-name="P19">Szoktatok-e haragudni? Milyen érzés a harag/düh? Milyen fizikai tünetei vannak?</text:p>
      <text:p text:style-name="P20">Mi történik, ha nem foglalkozunk az érzéseinkkel, ha elfojtjuk őket?</text:p>
      <text:p text:style-name="P21">Hogy viselkedtek, ha dühösek vagytok?</text:p>
      <text:p text:style-name="P22">Hogy lehet jól kezelni a haragot?</text:p>
      <text:p text:style-name="P23">Szoktatok-e bocsánatot kérni?</text:p>
      <text:p text:style-name="P24">Meg tudtok-e bocsátani másoknak?<text:s/></text:p>
      <text:p text:style-name="P25">Melyik a nehezebb? Bocsánatot kérni vagy megbocsátani? Miért?</text:p>
      <text:p text:style-name="P26"/>
      <text:p text:style-name="P27">Tetszett-e a vers? Milyen érzést keltett bennetek?<text:s/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an szabo</meta:initial-creator>
    <dc:creator>zalan szabo</dc:creator>
    <meta:creation-date>2025-11-04T17:52:00Z</meta:creation-date>
    <dc:date>2025-11-04T18:18:00Z</dc:date>
    <meta:template xlink:href="Normal" xlink:type="simple"/>
    <meta:editing-cycles>8</meta:editing-cycles>
    <meta:editing-duration>PT1560S</meta:editing-duration>
    <meta:document-statistic meta:page-count="1" meta:paragraph-count="1" meta:word-count="119" meta:character-count="944" meta:row-count="6" meta:non-whitespace-character-count="826"/>
  </office:meta>
</office:document-meta>
</file>